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0cm" fo:margin-right="0.953cm" fo:text-indent="0cm" style:auto-text-indent="false"/>
      <style:text-properties fo:color="#000000"/>
    </style:style>
    <style:style style:name="P9" style:family="paragraph" style:parent-style-name="Standard">
      <style:paragraph-properties fo:margin-left="2.54cm" fo:margin-right="0.953cm" fo:text-indent="0cm" style:auto-text-indent="false"/>
      <style:text-properties fo:color="#000000"/>
    </style:style>
    <style:style style:name="P10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style:font-size-asian="16pt" style:font-name-complex="Geramond" style:font-size-complex="16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eramond" fo:font-size="16pt" style:font-name-asian="Geramond" style:font-size-asian="16pt" style:font-name-complex="Geramond" style:font-size-complex="16pt"/>
    </style:style>
    <style:style style:name="P12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style:text-underline-style="solid" style:text-underline-width="auto" style:text-underline-color="font-color" fo:font-weight="bold" style:font-size-asian="16pt" style:font-weight-asian="bold" style:font-name-complex="Geramond" style:font-size-complex="16pt" style:font-weight-complex="bold"/>
    </style:style>
    <style:style style:name="P13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Geramond" fo:font-size="16pt" style:text-underline-style="solid" style:text-underline-width="auto" style:text-underline-color="font-color" style:font-size-asian="16pt" style:font-name-complex="Geramond" style:font-size-complex="16pt" style:font-weight-complex="bold"/>
    </style:style>
    <style:style style:name="P14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fo:font-weight="bold" style:font-size-asian="16pt" style:font-weight-asian="bold" style:font-name-complex="Geramond" style:font-size-complex="16pt" style:font-weight-complex="bold"/>
    </style:style>
    <style:style style:name="P15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fo:font-weight="bold" officeooo:rsid="000b9009" officeooo:paragraph-rsid="000b9009" style:font-size-asian="16pt" style:font-weight-asian="bold" style:font-name-complex="Geramond" style:font-size-complex="16pt" style:font-weight-complex="bold"/>
    </style:style>
    <style:style style:name="P16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4pt" style:font-size-asian="14pt" style:font-name-complex="Geramond" style:font-size-complex="14pt" style:font-weight-complex="bold"/>
    </style:style>
    <style:style style:name="P17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Geramond" fo:font-size="14pt" style:font-size-asian="14pt" style:font-name-complex="Geramond" style:font-size-complex="14pt" style:font-weight-complex="bol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0000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1" style:family="paragraph" style:parent-style-name="Standard">
      <style:paragraph-properties fo:margin-left="2.54cm" fo:margin-right="0.953cm" fo:text-indent="0cm" style:auto-text-indent="false"/>
      <style:text-properties fo:color="#000000" officeooo:paragraph-rsid="000f4d54"/>
    </style:style>
    <style:style style:name="P22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 style:font-weight-complex="normal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3366" fo:font-size="11pt" style:font-size-asian="11pt"/>
    </style:style>
    <style:style style:name="T3" style:family="text">
      <style:text-properties style:font-name="Geramond" fo:font-size="16pt" fo:font-weight="bold" style:font-size-asian="16pt" style:font-weight-asian="bold" style:font-name-complex="Geramond" style:font-size-complex="16pt" style:font-weight-complex="bold"/>
    </style:style>
    <style:style style:name="T4" style:family="text">
      <style:text-properties style:font-name="Geramond" fo:font-size="16pt" fo:font-weight="bold" officeooo:rsid="000b9009" style:font-size-asian="16pt" style:font-weight-asian="bold" style:font-name-complex="Geramond" style:font-size-complex="16pt" style:font-weight-complex="bold"/>
    </style:style>
    <style:style style:name="T5" style:family="text">
      <style:text-properties style:font-name="Geramond" fo:font-size="16pt" fo:font-weight="bold" officeooo:rsid="000e6d8e" style:font-size-asian="16pt" style:font-weight-asian="bold" style:font-name-complex="Geramond" style:font-size-complex="16pt" style:font-weight-complex="bold"/>
    </style:style>
    <style:style style:name="T6" style:family="text">
      <style:text-properties style:font-name="Geramond" fo:font-size="16pt" fo:font-weight="bold" officeooo:rsid="000f4d54" style:font-size-asian="16pt" style:font-weight-asian="bold" style:font-name-complex="Geramond" style:font-size-complex="16pt" style:font-weight-complex="bold"/>
    </style:style>
    <style:style style:name="T7" style:family="text">
      <style:text-properties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T8" style:family="text">
      <style:text-properties style:font-name="Geramond" fo:font-size="16pt" style:text-underline-style="solid" style:text-underline-width="auto" style:text-underline-color="font-color" fo:font-weight="bold" style:font-size-asian="16pt" style:font-weight-asian="bold" style:font-name-complex="Geramond" style:font-size-complex="16pt" style:font-weight-complex="bold"/>
    </style:style>
    <style:style style:name="T9" style:family="text">
      <style:text-properties style:font-name="Geramond" fo:font-size="16pt" style:font-name-asian="Geramond" style:font-size-asian="16pt" style:font-name-complex="Geramond" style:font-size-complex="16pt" style:font-weight-complex="bold"/>
    </style:style>
    <style:style style:name="T10" style:family="text">
      <style:text-properties style:font-name="Geramond" fo:font-size="14pt" style:font-size-asian="14pt" style:font-name-complex="Geramond" style:font-size-complex="14pt" style:font-weight-complex="bold"/>
    </style:style>
    <style:style style:name="T11" style:family="text">
      <style:text-properties style:font-name="Geramond" fo:font-size="14pt" officeooo:rsid="000944cf" style:font-size-asian="14pt" style:font-name-complex="Geramond" style:font-size-complex="14pt" style:font-weight-complex="bold"/>
    </style:style>
    <style:style style:name="T12" style:family="text">
      <style:text-properties style:font-name="Geramond" fo:font-size="14pt" officeooo:rsid="000d1244" style:font-size-asian="14pt" style:font-name-complex="Geramond" style:font-size-complex="14pt" style:font-weight-complex="bold"/>
    </style:style>
    <style:style style:name="T13" style:family="text">
      <style:text-properties style:font-name-asian="Geramon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text:span text:style-name="T7"><text:s text:c="34"/></text:span><text:span text:style-name="T8">Proposição</text:span></text:p>
      <text:p text:style-name="P12"/>
      <text:p text:style-name="P12"/>
      <text:p text:style-name="P8"><text:span text:style-name="T9"><text:s text:c="18"/></text:span><text:span text:style-name="T3">Excelentíssimo Senhor</text:span></text:p>
      <text:p text:style-name="P15">Amaro Vanti de Azevedo</text:p>
      <text:p text:style-name="P14">DD.Presidente da Câmara de Vereadores</text:p>
      <text:p text:style-name="P12">São Jerônimo –RS.</text:p>
      <text:p text:style-name="P12"/>
      <text:p text:style-name="P13"/>
      <text:p text:style-name="P19"><text:span text:style-name="T9"><text:s text:c="22"/></text:span><text:span text:style-name="T10">A Vereadora que esta subscreve, requer após ouvido <text:s/>Plenário, solicitar a </text:span><text:span text:style-name="T11">Mesa Diretora que conceda o </text:span><text:span text:style-name="T12">Troféu Câmara a Senhora Neusa Zanardo dos Santos.</text:span><text:span text:style-name="T10"> </text:span><text:span text:style-name="T11">(</text:span><text:span text:style-name="T10">segue anexo da Biografia).</text:span></text:p>
      <text:p text:style-name="P17"/>
      <text:p text:style-name="P16"><text:span text:style-name="T13"><text:s text:c="17"/></text:span>Justificativa Oral:</text:p>
      <text:p text:style-name="P10"/>
      <text:p text:style-name="P10"/>
      <text:p text:style-name="P10"/>
      <text:p text:style-name="P10"/>
      <text:p text:style-name="P21"><text:span text:style-name="T9"><text:s text:c="33"/></text:span><text:span text:style-name="T3">Plenário, </text:span><text:span text:style-name="T5">03</text:span><text:span text:style-name="T4"> </text:span><text:span text:style-name="T3">de </text:span><text:span text:style-name="T5">Outubro,</text:span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oft-page-break/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>………………......….……….……………..……………………</text:span><text:span text:style-name="T6">..</text:span><text:span text:style-name="T3"> de 201</text:span><text:span text:style-name="T4">6</text:span><text:span text:style-name="T3">.</text:span></text:p>
      <text:p text:style-name="P11"><text:s text:c="42"/></text:p>
      <text:p text:style-name="P18"><text:s/></text:p>
      <text:h text:style-name="P22" text:outline-level="3"/>
      <text:h text:style-name="P23" text:outline-level="3"/>
      <text:h text:style-name="P23" text:outline-level="3"/>
      <text:p text:style-name="P6"/>
      <text:h text:style-name="P23" text:outline-level="3"/>
      <text:h text:style-name="P23" text:outline-level="3">Vereadora Elisa Mara Rocke de Souza</text:h>
      <text:h text:style-name="P24" text:outline-level="5">Bancada do PTB</text:h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7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5:23:00</meta:creation-date>
    <dc:date>2016-10-03T20:36:58.157000000</dc:date>
    <meta:print-date>2014-11-03T15:15:00</meta:print-date>
    <meta:editing-cycles>8</meta:editing-cycles>
    <meta:editing-duration>PT10H59M18S</meta:editing-duration>
    <meta:generator>LibreOffice/4.4.1.2$Windows_x86 LibreOffice_project/45e2de17089c24a1fa810c8f975a7171ba4cd432</meta:generator>
    <meta:document-statistic meta:table-count="0" meta:image-count="0" meta:object-count="1" meta:page-count="8" meta:paragraph-count="18" meta:word-count="89" meta:character-count="810" meta:non-whitespace-character-count="564"/>
  </office:meta>
</office:document-meta>
</file>