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6" style:family="paragraph" style:parent-style-name="Text_20_body">
      <style:paragraph-properties fo:margin-left="0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7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fb213"/>
    </style:style>
    <style:style style:name="T4" style:family="text">
      <style:text-properties fo:color="#000000" style:font-name="Calibri1" fo:font-size="16pt" fo:font-weight="bold" officeooo:rsid="00312598"/>
    </style:style>
    <style:style style:name="T5" style:family="text">
      <style:text-properties fo:color="#000000" style:font-name="Calibri1" fo:font-size="16pt" fo:font-weight="bold" officeooo:rsid="00344494"/>
    </style:style>
    <style:style style:name="T6" style:family="text">
      <style:text-properties style:font-name="Calibri1" fo:font-size="16pt"/>
    </style:style>
    <style:style style:name="T7" style:family="text">
      <style:text-properties style:font-name="Calibri1" fo:font-size="16pt" officeooo:rsid="001b38fd"/>
    </style:style>
    <style:style style:name="T8" style:family="text">
      <style:text-properties style:font-name="Calibri1" fo:font-size="16pt" officeooo:rsid="001e7ad1"/>
    </style:style>
    <style:style style:name="T9" style:family="text">
      <style:text-properties style:font-name="Calibri1" fo:font-size="16pt" officeooo:rsid="001efb03"/>
    </style:style>
    <style:style style:name="T10" style:family="text">
      <style:text-properties style:font-name="Calibri1" fo:font-size="16pt" officeooo:rsid="00210f46"/>
    </style:style>
    <style:style style:name="T11" style:family="text">
      <style:text-properties style:font-name="Calibri1" fo:font-size="16pt" officeooo:rsid="002215f4"/>
    </style:style>
    <style:style style:name="T12" style:family="text">
      <style:text-properties style:font-name="Calibri1" fo:font-size="16pt" officeooo:rsid="0032ab93"/>
    </style:style>
    <style:style style:name="T13" style:family="text">
      <style:text-properties style:font-name="Calibri1" fo:font-size="16pt" officeooo:rsid="0033452f"/>
    </style:style>
    <style:style style:name="T14" style:family="text">
      <style:text-properties style:font-name="Calibri1" fo:font-size="16pt" officeooo:rsid="00344494"/>
    </style:style>
    <style:style style:name="T15" style:family="text">
      <style:text-properties officeooo:rsid="001c98a2"/>
    </style:style>
    <style:style style:name="T16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8cm" draw:visible-area-height="16.1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6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4"><text:span text:style-name="T6"><text:s text:c="26"/>O Vereador que a esta </text:span><text:span text:style-name="T8">subscreve, </text:span><text:span text:style-name="T11">requer</text:span><text:span text:style-name="T8"> ap</text:span><text:span text:style-name="T6">ós ouvido o </text:span><text:span text:style-name="T7">Plenário, </text:span><text:span text:style-name="T8">s</text:span><text:span text:style-name="T9">olicita</text:span><text:span text:style-name="T10">r</text:span><text:span text:style-name="T9"> </text:span><text:span text:style-name="T12">ao poder executivo que envie projeto de lei, para esta casa legislativa, conce</text:span><text:span text:style-name="T14">d</text:span><text:span text:style-name="T12">endo título de cidadão Jeronimense ao Sr. Artur </text:span><text:span text:style-name="T13">Nunes</text:span><text:span text:style-name="T12"> do</text:span><text:span text:style-name="T13">s</text:span><text:span text:style-name="T12"> Santos.</text:span></text:p>
      <text:p text:style-name="P16"><text:s text:c="12"/>Justificativa <text:span text:style-name="T15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5">10 de Outubro</text:span><text:span text:style-name="T1"> de 201</text:span><text:span text:style-name="T2">6</text:span><text:span text:style-name="T1">.</text:span></text:p>
      <text:p text:style-name="P15"/>
      <text:p text:style-name="P15"/>
      <text:p text:style-name="P15"/>
      <text:p text:style-name="P13"><text:s text:c="38"/></text:p>
      <text:p text:style-name="P12"/>
      <text:p text:style-name="P12">Luis Henrique Severo</text:p>
      <text:p text:style-name="P12">Bancada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32</meta:editing-cycles>
    <meta:print-date>2016-10-10T12:54:07.215000000</meta:print-date>
    <meta:creation-date>2015-03-25T13:56:00</meta:creation-date>
    <dc:date>2016-10-10T12:54:31.430000000</dc:date>
    <meta:editing-duration>PT2H53M4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92" meta:character-count="978" meta:non-whitespace-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