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ca6cd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7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8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9" style:family="paragraph" style:parent-style-name="Heading_20_3">
      <style:text-properties fo:color="#000000" style:font-name="Garamond" fo:font-size="16pt" style:font-size-asian="16pt" style:font-name-complex="Garamond"/>
    </style:style>
    <style:style style:name="P20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1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77979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beb1a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3ca6cd" style:font-size-asian="16pt" style:font-weight-asian="bold" style:font-name-complex="Garamond"/>
    </style:style>
    <style:style style:name="T8" style:family="text">
      <style:text-properties fo:color="#000000" style:font-name="Garamond" fo:font-size="16pt" fo:font-weight="bold" officeooo:rsid="003d8cb8" style:font-size-asian="16pt" style:font-weight-asian="bold" style:font-name-complex="Garamond"/>
    </style:style>
    <style:style style:name="T9" style:family="text">
      <style:text-properties fo:color="#000000" style:font-name="Garamond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beb1a" style:font-name-asian="Garamond" style:font-size-asian="16pt" style:font-name-complex="Garamond"/>
    </style:style>
    <style:style style:name="T13" style:family="text">
      <style:text-properties fo:color="#000000" style:font-name="Garamond1" fo:font-size="16pt" officeooo:rsid="003d3f98" style:font-name-asian="Garamond" style:font-size-asian="16pt" style:font-name-complex="Garamond"/>
    </style:style>
    <style:style style:name="T14" style:family="text">
      <style:text-properties fo:color="#000000" style:font-name="Garamond1" fo:font-size="16pt" officeooo:rsid="003d8cb8" style:font-name-asian="Garamond" style:font-size-asian="16pt" style:font-name-complex="Garamond"/>
    </style:style>
    <style:style style:name="T15" style:family="text">
      <style:text-properties fo:color="#003366" fo:font-size="11pt" style:font-size-asian="11pt"/>
    </style:style>
    <style:style style:name="T16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2cm" draw:visible-area-height="16.18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h text:style-name="P21" text:outline-level="6">Proposição</text:h>
      <text:p text:style-name="P8"/>
      <text:p text:style-name="P8">Excelentíssimo Senhor <text:s text:c="62"/></text:p>
      <text:p text:style-name="P8"><text:span text:style-name="T16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9"><text:s text:c="9"/></text:span><text:span text:style-name="T10">O Vereador que esta subscreve, requer após ouvido Plenário, solicitar a</text:span><text:span text:style-name="T12">o Poder Executivo</text:span><text:span text:style-name="T11">, que </text:span><text:span text:style-name="T14">informe esta casa qual o motivo que a obra do Bairro Juventus encontra-se parada. </text:span></text:p>
      <text:p text:style-name="P11"/>
      <text:p text:style-name="P14">Justificativa Oral: </text:p>
      <text:p text:style-name="P15"/>
      <text:p text:style-name="P15"/>
      <text:p text:style-name="P12"><text:s text:c="32"/></text:p>
      <text:p text:style-name="P7"><text:span text:style-name="T2">Plenário, </text:span><text:span text:style-name="T8">10</text:span><text:span text:style-name="T4"> de </text:span><text:span text:style-name="T8">Outu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9" text:outline-level="3">Vereador Amaro Jerônimo Vanti Azevedo</text:h>
      <text:h text:style-name="P20" text:outline-level="5">Bancada do PDT</text:h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2cm" draw:visible-area-height="16.18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10-10T13:53:24.115000000</dc:date>
    <meta:editing-cycles>30</meta:editing-cycles>
    <meta:editing-duration>PT7H36M9S</meta:editing-duration>
    <meta:generator>LibreOffice/5.0.5.2$Windows_x86 LibreOffice_project/55b006a02d247b5f7215fc6ea0fde844b30035b3</meta:generator>
    <meta:print-date>2016-10-10T13:52:17.612000000</meta:print-date>
    <meta:document-statistic meta:table-count="0" meta:image-count="0" meta:object-count="1" meta:page-count="1" meta:paragraph-count="17" meta:word-count="89" meta:character-count="758" meta:non-whitespace-character-count="535"/>
  </office:meta>
</office:document-meta>
</file>