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11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2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5pt" style:font-size-asian="15pt" style:font-size-complex="15pt"/>
    </style:style>
    <style:style style:name="P13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officeooo:paragraph-rsid="00067649"/>
    </style:style>
    <style:style style:name="P14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067649" officeooo:paragraph-rsid="00067649" style:font-size-asian="14pt" style:font-size-complex="14pt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5pt" officeooo:rsid="00067649" officeooo:paragraph-rsid="00067649" style:font-size-asian="15pt" style:font-size-complex="15pt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18" style:family="paragraph" style:parent-style-name="Heading_20_7">
      <style:paragraph-properties fo:margin-left="0cm" fo:margin-right="0.953cm" fo:text-indent="0cm" style:auto-text-indent="false"/>
      <style:text-properties style:font-name="Calibri" fo:font-size="16pt" style:font-size-asian="16pt" style:font-size-complex="16pt"/>
    </style:style>
    <style:style style:name="P19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148d73"/>
    </style:style>
    <style:style style:name="P20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style:font-name="Calibri" fo:font-size="13pt" officeooo:rsid="00067649" style:font-size-asian="13pt" style:font-size-complex="13pt"/>
    </style:style>
    <style:style style:name="T2" style:family="text">
      <style:text-properties style:font-name="Calibri" fo:font-size="13pt" fo:font-style="normal" officeooo:rsid="000ac7fb" style:font-size-asian="13pt" style:font-style-asian="normal" style:font-size-complex="13pt" style:font-style-complex="normal"/>
    </style:style>
    <style:style style:name="T3" style:family="text">
      <style:text-properties style:font-name="Calibri" fo:font-size="13pt" fo:font-style="normal" officeooo:rsid="000c5804" style:font-size-asian="13pt" style:font-style-asian="normal" style:font-size-complex="13pt" style:font-style-complex="normal"/>
    </style:style>
    <style:style style:name="T4" style:family="text">
      <style:text-properties style:font-name="Calibri" fo:font-size="13pt" fo:font-style="normal" officeooo:rsid="000f6125" style:font-size-asian="13pt" style:font-style-asian="normal" style:font-size-complex="13pt" style:font-style-complex="normal"/>
    </style:style>
    <style:style style:name="T5" style:family="text">
      <style:text-properties style:font-name="Calibri" fo:font-size="13pt" fo:font-style="normal" officeooo:rsid="00131c54" style:font-size-asian="13pt" style:font-style-asian="normal" style:font-size-complex="13pt" style:font-style-complex="normal"/>
    </style:style>
    <style:style style:name="T6" style:family="text">
      <style:text-properties style:font-name="Calibri" fo:font-size="13pt" fo:font-style="normal" officeooo:rsid="00148d73" style:font-size-asian="13pt" style:font-style-asian="normal" style:font-size-complex="13pt" style:font-style-complex="normal"/>
    </style:style>
    <style:style style:name="T7" style:family="text">
      <style:text-properties style:font-name="Calibri" fo:font-size="13pt" fo:font-style="normal" officeooo:rsid="0015d13b" style:font-size-asian="13pt" style:font-style-asian="normal" style:font-size-complex="13pt" style:font-style-complex="normal"/>
    </style:style>
    <style:style style:name="T8" style:family="text">
      <style:text-properties style:font-name="Calibri" fo:font-size="13pt" fo:font-style="normal" officeooo:rsid="001745a1" style:font-size-asian="13pt" style:font-style-asian="normal" style:font-size-complex="13pt" style:font-style-complex="normal"/>
    </style:style>
    <style:style style:name="T9" style:family="text">
      <style:text-properties style:font-name="Calibri" fo:font-size="13pt" fo:font-style="normal" officeooo:rsid="00185f9c" style:font-size-asian="13pt" style:font-style-asian="normal" style:font-size-complex="13pt" style:font-style-complex="normal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officeooo:rsid="00067649" style:font-size-asian="16pt" style:font-size-complex="16pt"/>
    </style:style>
    <style:style style:name="T12" style:family="text">
      <style:text-properties fo:font-size="16pt" officeooo:rsid="0006d436" style:font-size-asian="16pt" style:font-size-complex="16pt"/>
    </style:style>
    <style:style style:name="T13" style:family="text">
      <style:text-properties fo:font-size="16pt" officeooo:rsid="00185f9c" style:font-size-asian="16pt" style:font-size-complex="16pt"/>
    </style:style>
    <style:style style:name="T14" style:family="text">
      <style:text-properties fo:font-size="16pt" officeooo:rsid="0018c92d" style:font-size-asian="16pt" style:font-size-complex="16pt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officeooo:rsid="0006d436"/>
    </style:style>
    <style:style style:name="T17" style:family="text">
      <style:text-properties style:text-underline-style="none"/>
    </style:style>
    <style:style style:name="T18" style:family="text">
      <style:text-properties style:font-name="Calibri1" fo:font-size="13pt" fo:font-style="normal" officeooo:rsid="0015d13b" style:font-size-asian="13pt" style:font-style-asian="normal" style:font-size-complex="13pt" style:font-style-complex="normal"/>
    </style:style>
    <style:style style:name="T19" style:family="text">
      <style:text-properties style:font-name="Calibri1" fo:font-size="13pt" fo:font-style="normal" officeooo:rsid="0018c92d" style:font-size-asian="13pt" style:font-style-asian="normal" style:font-size-complex="13pt" style:font-style-complex="normal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2cm" draw:visible-area-height="16.17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/>
      <text:h text:style-name="P18" text:outline-level="7"><text:span text:style-name="T17"><text:s text:c="2"/><text:tab/></text:span>Proposição</text:h>
      <text:p text:style-name="P8"/>
      <text:p text:style-name="P8"/>
      <text:p text:style-name="P8"/>
      <text:p text:style-name="P8"/>
      <text:p text:style-name="P8">Excelentíssimo Senhor <text:s text:c="61"/></text:p>
      <text:p text:style-name="P8"><text:span text:style-name="T16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/>
      <text:p text:style-name="P15"/>
      <text:p text:style-name="P16"/>
      <text:p text:style-name="P19"><text:span text:style-name="T1">O <text:tab/>Vereador que esta subscreve, requer após ouvido o Plenário, solicitar a</text:span><text:span text:style-name="Emphasis"><text:span text:style-name="T3">o Poder Executivo, juntamente a</text:span></text:span><text:span text:style-name="Emphasis"><text:span text:style-name="T2"> </text:span></text:span><text:span text:style-name="Emphasis"><text:span text:style-name="T4">Secretaria de Obras </text:span></text:span><text:span text:style-name="Emphasis"><text:span text:style-name="T18">que passe a Moto Niveladora em tod</text:span></text:span><text:span text:style-name="Emphasis"><text:span text:style-name="T19">as as ruas do</text:span></text:span><text:span text:style-name="Emphasis"><text:span text:style-name="T18"> Bairro </text:span></text:span><text:span text:style-name="Emphasis"><text:span text:style-name="T19">Lago Parque Clube (Vila das Acácias). </text:span></text:span></text:p>
      <text:p text:style-name="P17"><text:span text:style-name="Emphasis"><text:span text:style-name="T5"/></text:span></text:p>
      <text:p text:style-name="P11"><text:s text:c="11"/><text:span text:style-name="T15">Justificativa Oral:</text:span></text:p>
      <text:p text:style-name="P12"/>
      <text:p text:style-name="P14"/>
      <text:p text:style-name="P13"><text:span text:style-name="T10">Plenário, </text:span><text:span text:style-name="T13">1</text:span><text:span text:style-name="T14">7 </text:span><text:span text:style-name="T12">de </text:span><text:span text:style-name="T13">Outubro</text:span><text:span text:style-name="T11"> de 201</text:span><text:span text:style-name="T12">6</text:span><text:span text:style-name="T11">.</text:span></text:p>
      <text:p text:style-name="P6"/>
      <text:p text:style-name="P5"/>
      <text:p text:style-name="P5"/>
      <text:p text:style-name="P7"><text:s text:c="47"/><text:span text:style-name="T16">Rodrigo D. Marcolin</text:span> <text:s text:c="47"/></text:p>
      <text:p text:style-name="P7"><text:s text:c="61"/>Bancada do P<text:span text:style-name="T16">SDB</text:span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2cm" draw:visible-area-height="16.17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397cm" svg:y="-0.388cm" svg:width="1.905cm" svg:height="2.223cm" draw:z-index="0"><draw:object-ole xlink:href="./Obj101" xlink:type="simple" xlink:show="embed" xlink:actuate="onLoad"/><draw:image xlink:href="./ObjectReplacements/Obj10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22</meta:editing-cycles>
    <meta:creation-date>2015-10-19T16:03:00</meta:creation-date>
    <dc:date>2016-10-17T14:01:00.846000000</dc:date>
    <meta:editing-duration>PT7H4M52S</meta:editing-duration>
    <meta:generator>LibreOffice/5.0.5.2$Windows_x86 LibreOffice_project/55b006a02d247b5f7215fc6ea0fde844b30035b3</meta:generator>
    <meta:document-statistic meta:table-count="0" meta:image-count="0" meta:object-count="1" meta:page-count="1" meta:paragraph-count="15" meta:word-count="95" meta:character-count="1008" meta:non-whitespace-character-count="552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