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48d73"/>
    </style:style>
    <style:style style:name="P19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48d73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179684" style:font-size-asian="13pt" style:font-style-asian="normal" style:font-size-complex="13pt" style:font-style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67649" style:font-size-asian="16pt" style:font-size-complex="16pt"/>
    </style:style>
    <style:style style:name="T10" style:family="text">
      <style:text-properties fo:font-size="16pt" officeooo:rsid="0006d436" style:font-size-asian="16pt" style:font-size-complex="16pt"/>
    </style:style>
    <style:style style:name="T11" style:family="text">
      <style:text-properties fo:font-size="16pt" officeooo:rsid="001105b9" style:font-size-asian="16pt" style:font-size-complex="16pt"/>
    </style:style>
    <style:style style:name="T12" style:family="text">
      <style:text-properties fo:font-size="16pt" officeooo:rsid="00179684" style:font-size-asian="16pt" style:font-size-complex="16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officeooo:rsid="0006d436"/>
    </style:style>
    <style:style style:name="T15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<text:span text:style-name="T15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4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8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</text:span></text:span><text:span text:style-name="Emphasis"><text:span text:style-name="T6">realize </text:span></text:span><text:span text:style-name="Emphasis"><text:span text:style-name="T7">patrolamento e</text:span></text:span><text:span text:style-name="Emphasis"><text:span text:style-name="T6"> colocação de neobrita na </text:span></text:span><text:span text:style-name="Emphasis"><text:span text:style-name="T7">Rua Heitor Ribeiro, e na estrada Cerro da Capororoca.</text:span></text:span></text:p>
      <text:p text:style-name="P17"><text:span text:style-name="Emphasis"><text:span text:style-name="T5"/></text:span></text:p>
      <text:p text:style-name="P11"><text:s text:c="11"/><text:span text:style-name="T13">Justificativa Oral:</text:span></text:p>
      <text:p text:style-name="P12"/>
      <text:p text:style-name="P14"/>
      <text:p text:style-name="P13"><text:span text:style-name="T8">Plenário, </text:span><text:span text:style-name="T12">17</text:span><text:span text:style-name="T11"> </text:span><text:span text:style-name="T10">de </text:span><text:span text:style-name="T12">Outubro</text:span><text:span text:style-name="T9"> de 201</text:span><text:span text:style-name="T10">6</text:span><text:span text:style-name="T9">.</text:span></text:p>
      <text:p text:style-name="P6"/>
      <text:p text:style-name="P5"/>
      <text:p text:style-name="P5"/>
      <text:p text:style-name="P7"><text:s text:c="47"/><text:span text:style-name="T14">Rodrigo D. Marcolin</text:span> <text:s text:c="47"/></text:p>
      <text:p text:style-name="P7"><text:s text:c="61"/>Bancada do P<text:span text:style-name="T14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1</meta:editing-cycles>
    <meta:creation-date>2015-10-19T16:03:00</meta:creation-date>
    <dc:date>2016-10-17T13:45:35.253000000</dc:date>
    <meta:editing-duration>PT7H3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94" meta:character-count="1016" meta:non-whitespace-character-count="562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