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font-name="Garamond" fo:font-size="16pt" style:font-size-asian="16pt" style:font-size-complex="16pt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2" style:family="paragraph" style:parent-style-name="Heading_20_7">
      <style:text-properties style:font-name="Calibri" fo:font-size="16pt" style:font-size-asian="16pt" style:font-size-complex="16pt"/>
    </style:style>
    <style:style style:name="P13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4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officeooo:rsid="0008b28c" style:font-size-asian="13pt" style:font-size-complex="13pt"/>
    </style:style>
    <style:style style:name="T3" style:family="text">
      <style:text-properties style:font-name="Calibri" fo:font-size="13pt" officeooo:rsid="000a1b02" style:font-size-asian="13pt" style:font-size-complex="13pt"/>
    </style:style>
    <style:style style:name="T4" style:family="text">
      <style:text-properties style:font-name="Calibri" fo:font-size="13pt" officeooo:rsid="000a3823" style:font-size-asian="13pt" style:font-size-complex="13pt"/>
    </style:style>
    <style:style style:name="T5" style:family="text">
      <style:text-properties style:font-name="Calibri" fo:font-size="13pt" officeooo:rsid="000c1f99" style:font-size-asian="13pt" style:font-size-complex="13pt"/>
    </style:style>
    <style:style style:name="T6" style:family="text">
      <style:text-properties style:font-name="Calibri" fo:font-size="13pt" fo:font-style="normal" officeooo:rsid="000a3823" style:font-size-asian="13pt" style:font-style-asian="normal" style:font-size-complex="13pt" style:font-style-complex="normal"/>
    </style:style>
    <style:style style:name="T7" style:family="text">
      <style:text-properties style:font-name="Calibri" fo:font-size="13pt" fo:font-style="normal" officeooo:rsid="000ac7fb" style:font-size-asian="13pt" style:font-style-asian="normal" style:font-size-complex="13pt" style:font-style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officeooo:rsid="00067649" style:font-size-asian="16pt" style:font-size-complex="16pt"/>
    </style:style>
    <style:style style:name="T10" style:family="text">
      <style:text-properties fo:font-size="16pt" officeooo:rsid="0006d436" style:font-size-asian="16pt" style:font-size-complex="16pt"/>
    </style:style>
    <style:style style:name="T11" style:family="text">
      <style:text-properties fo:font-size="16pt" officeooo:rsid="0008b28c" style:font-size-asian="16pt" style:font-size-complex="16pt"/>
    </style:style>
    <style:style style:name="T12" style:family="text">
      <style:text-properties fo:font-size="16pt" officeooo:rsid="000a1b02" style:font-size-asian="16pt" style:font-size-complex="16pt"/>
    </style:style>
    <style:style style:name="T13" style:family="text">
      <style:text-properties fo:font-size="16pt" officeooo:rsid="000c1f99" style:font-size-asian="16pt" style:font-size-complex="16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officeooo:rsid="0006d436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6cm" draw:visible-area-height="16.17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p text:style-name="P8"/>
      <text:h text:style-name="P12" text:outline-level="7"/>
      <text:h text:style-name="P12" text:outline-level="7">Proposição</text:h>
      <text:p text:style-name="P9"/>
      <text:p text:style-name="P9"/>
      <text:p text:style-name="P9"/>
      <text:p text:style-name="P9"/>
      <text:p text:style-name="P9">Excelentíssimo Senhor <text:s text:c="61"/></text:p>
      <text:p text:style-name="P9"><text:span text:style-name="T15">Amaro Jerônimo Vanti de Azevedo</text:span><text:tab/><text:tab/><text:tab/><text:tab/><text:tab/> <text:s text:c="12"/></text:p>
      <text:p text:style-name="P9">DD. Presidente da Câmara de Vereadores</text:p>
      <text:p text:style-name="P10">São Jerônimo – RS.</text:p>
      <text:p text:style-name="P11"/>
      <text:p text:style-name="P15"/>
      <text:p text:style-name="P16"/>
      <text:p text:style-name="P17"><text:span text:style-name="T1">O <text:tab/>Vereador que esta subscreve, requer após ouvido o Plenário, solicitar a</text:span><text:span text:style-name="T2"> </text:span><text:span text:style-name="T3">Mesa Diretora, que </text:span><text:span text:style-name="T5">conceda</text:span><text:span text:style-name="T3"> Moção de Reconhecimento </text:span><text:span text:style-name="T5">para Equipe Águia de Fogo, pelos seus 30 anos de existência na Gincana Cultural de São Jerônimo. </text:span></text:p>
      <text:p text:style-name="P17"><text:span text:style-name="T5"/></text:p>
      <text:p text:style-name="P13"><text:s text:c="11"/><text:span text:style-name="T14">Justificativa Oral:</text:span></text:p>
      <text:p text:style-name="P14"><text:span text:style-name="T8">Plenário, </text:span><text:span text:style-name="T13">20</text:span><text:span text:style-name="T10"> de </text:span><text:span text:style-name="T13">Outubro</text:span><text:span text:style-name="T9"> de 201</text:span><text:span text:style-name="T10">6</text:span><text:span text:style-name="T9">.</text:span></text:p>
      <text:p text:style-name="P6"/>
      <text:p text:style-name="P5"/>
      <text:p text:style-name="P7"><text:s text:c="47"/><text:span text:style-name="T15">Rodrigo D. Marcolin</text:span> <text:s text:c="47"/></text:p>
      <text:p text:style-name="P7"><text:s text:c="61"/>Bancada do P<text:span text:style-name="T15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6cm" draw:visible-area-height="16.17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13</meta:editing-cycles>
    <meta:print-date>2016-03-28T15:03:17.030000000</meta:print-date>
    <meta:creation-date>2015-10-19T16:03:00</meta:creation-date>
    <dc:date>2016-10-20T09:34:27.285000000</dc:date>
    <meta:editing-duration>PT6H17M40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5" meta:word-count="95" meta:character-count="1009" meta:non-whitespace-character-count="556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