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9f46f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d1811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5fdcd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b7d85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efdc5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0"/>
      <text:p text:style-name="P14"><text:span text:style-name="T6"><text:s text:c="9"/></text:span><text:span text:style-name="T7">O Vereador que esta subscreve, requer após ouvido Plenário, solicitar a </text:span><text:span text:style-name="T8">Mesa Diretora, que </text:span><text:span text:style-name="T9">seja </text:span><text:span text:style-name="T10">envi</text:span><text:span text:style-name="T11">ado</text:span><text:span text:style-name="T10"> ofício para o IMAMA </text:span><text:span text:style-name="T11">e AAPECAN</text:span><text:span text:style-name="T10"> para realizar uma Palestra na Câmara de Vereadores referente ao Câncer de Mama e </text:span><text:span text:style-name="T11">Próstata</text:span><text:span text:style-name="T10"> que tem como campanha Outubro Rosa e Novembro Azul.</text:span></text:p>
      <text:p text:style-name="P13"/>
      <text:p text:style-name="P13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24</text:span><text:span text:style-name="T4"> de </text:span><text:span text:style-name="T5">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24T15:23:31.061000000</dc:date>
    <meta:editing-cycles>26</meta:editing-cycles>
    <meta:editing-duration>PT7H3M27S</meta:editing-duration>
    <meta:generator>LibreOffice/5.0.5.2$Windows_x86 LibreOffice_project/55b006a02d247b5f7215fc6ea0fde844b30035b3</meta:generator>
    <meta:print-date>2016-08-01T15:58:32.757000000</meta:print-date>
    <meta:document-statistic meta:table-count="0" meta:image-count="0" meta:object-count="1" meta:page-count="1" meta:paragraph-count="16" meta:word-count="107" meta:character-count="838" meta:non-whitespace-character-count="617"/>
  </office:meta>
</office:document-meta>
</file>