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39dc2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39dc2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39dc2"/>
    </style:style>
    <style:style style:name="P4" style:family="paragraph" style:parent-style-name="Footer">
      <style:paragraph-properties fo:text-align="center" style:justify-single-word="false"/>
      <style:text-properties officeooo:paragraph-rsid="00058f1f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58f1f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039dc2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39dc2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39dc2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loext:graphic-properties draw:fill="none"/>
      <style:paragraph-properties fo:margin-left="1cm" fo:margin-right="0.951cm" fo:margin-top="0cm" fo:margin-bottom="0.247cm" loext:contextual-spacing="false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1a1a46" officeooo:paragraph-rsid="00058f1f" style:font-size-asian="16pt" style:font-weight-asian="normal" style:font-name-complex="Calibri1" style:font-size-complex="16pt" style:font-weight-complex="normal"/>
    </style:style>
    <style:style style:name="P10" style:family="paragraph" style:parent-style-name="Standard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officeooo:rsid="0002cb7f" officeooo:paragraph-rsid="00058f1f"/>
    </style:style>
    <style:style style:name="P11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58f1f"/>
    </style:style>
    <style:style style:name="P12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58f1f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58f1f"/>
    </style:style>
    <style:style style:name="P14" style:family="paragraph" style:parent-style-name="Text_20_body">
      <loext:graphic-properties draw:fill="none"/>
      <style:paragraph-properties fo:margin-left="1cm" fo:margin-right="0cm" fo:margin-top="0cm" fo:margin-bottom="0.247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039dc2" style:font-size-asian="16pt" style:font-weight-asian="normal" style:font-name-complex="Calibri1" style:font-size-complex="16pt" style:font-weight-complex="normal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39dc2" style:font-size-asian="16pt" style:font-weight-asian="bold" style:font-name-complex="Calibri1" style:font-size-complex="16pt" style:font-weight-complex="bold"/>
    </style:style>
    <style:style style:name="P16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39dc2" style:font-size-asian="16pt" style:font-name-complex="Calibri1" style:font-size-complex="16pt"/>
    </style:style>
    <style:style style:name="P17" style:family="paragraph" style:parent-style-name="Text_20_body">
      <style:paragraph-properties fo:margin-left="0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058f1f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a992b"/>
    </style:style>
    <style:style style:name="T8" style:family="text">
      <style:text-properties officeooo:rsid="00092a02"/>
    </style:style>
    <style:style style:name="T9" style:family="text">
      <style:text-properties officeooo:rsid="0002acdf"/>
    </style:style>
    <style:style style:name="T10" style:family="text">
      <style:text-properties fo:font-weight="normal" officeooo:rsid="00003816" style:font-size-asian="16pt" style:font-weight-asian="normal" style:font-name-complex="Calibri1" style:font-size-complex="16pt" style:font-weight-complex="normal"/>
    </style:style>
    <style:style style:name="T11" style:family="text">
      <style:text-properties fo:font-weight="normal" officeooo:rsid="001a1a46" style:font-size-asian="16pt" style:font-weight-asian="normal" style:font-name-complex="Calibri1" style:font-size-complex="16pt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6" text:outline-level="7">Proposição</text:h>
      <text:p text:style-name="P6"/>
      <text:p text:style-name="P7">Excelentíssimo Senhor</text:p>
      <text:p text:style-name="P7">Amaro Jerônimo Vanti de Azevedo </text:p>
      <text:p text:style-name="P8">DD. Presidente da Câmara de Vereadores</text:p>
      <text:p text:style-name="P7"><text:span text:style-name="T6">São Jerônimo – RS.</text:span> </text:p>
      <text:p text:style-name="P7"/>
      <text:p text:style-name="P7"/>
      <text:p text:style-name="P14">O Vereador que esta subscreve, requer após ouvido Plenário, <text:span text:style-name="T7">solicitar ao Executivo plano municipal de pavimentação nas ruas atendidas pelo transporte circular, seguintes ruas: Professor Jair Silva, bairro Bandeira Branca, ruas Luis Dias Cunha e rua José Constante de Araújo no bairro Chananeco, rua Jacinto Pereira Lago trecho entre as ruas Ramiro Barcelos e Zeferino Moreira da Silva no bairro cidade alta, e a ruas Prof.ª Nair Lago de Oliveira, Laurentino Abreu da Silva e Nelio Steigleder no bairro Lago Parque Clube.</text:span></text:p>
      <text:p text:style-name="P14"/>
      <text:p text:style-name="P11">Justificativa Oral.</text:p>
      <text:p text:style-name="P10"/>
      <text:p text:style-name="P12">Plenário, <text:span text:style-name="T8">24</text:span> de <text:span text:style-name="T9">Outubro</text:span> de 2016.</text:p>
      <text:p text:style-name="P12"/>
      <text:p text:style-name="P17"/>
      <text:p text:style-name="P13">Vereador Artur dos Santos</text:p>
      <text:p text:style-name="P13"><text:span text:style-name="T10"><text:s/>Bancada</text:span><text:span text:style-name="T11"> – </text:span><text:span text:style-name="T10">PP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39dc2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39dc2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39dc2"/>
    </style:style>
    <style:style style:name="MP4" style:family="paragraph" style:parent-style-name="Footer">
      <style:paragraph-properties fo:text-align="center" style:justify-single-word="false"/>
      <style:text-properties officeooo:paragraph-rsid="00058f1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58f1f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4cm" draw:visible-area-height="16.211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06:49.499000000</meta:creation-date>
    <dc:date>2016-10-24T15:43:34.390000000</dc:date>
    <meta:editing-duration>PT31M53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43" meta:character-count="1031" meta:non-whitespace-character-count="841"/>
  </office:meta>
</office:document-meta>
</file>