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92a02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92a02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92a02"/>
    </style:style>
    <style:style style:name="P4" style:family="paragraph" style:parent-style-name="Footer">
      <style:paragraph-properties fo:text-align="center" style:justify-single-word="false"/>
      <style:text-properties officeooo:paragraph-rsid="00092a02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92a02" style:font-size-asian="11pt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92a02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 style:page-number="auto">
        <style:tab-stops>
          <style:tab-stop style:position="1.111cm"/>
        </style:tab-stops>
      </style:paragraph-properties>
      <style:text-properties style:font-name="Calibri1" fo:font-size="16pt" fo:font-weight="normal" officeooo:paragraph-rsid="000a992b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92a02"/>
    </style:style>
    <style:style style:name="P9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92a02"/>
    </style:style>
    <style:style style:name="P10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92a02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style:paragraph-properties fo:margin-left="1cm" fo:margin-right="0.73cm" fo:line-height="115%" fo:text-align="center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92a02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92a02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92a02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92a02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1cm" fo:margin-right="0.951cm" fo:margin-top="0cm" fo:margin-bottom="0.247cm" loext:contextual-spacing="false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1a1a46" officeooo:paragraph-rsid="00092a02" style:font-size-asian="16pt" style:font-weight-asian="normal" style:font-name-complex="Calibri1" style:font-size-complex="16pt" style:font-weight-complex="normal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92a02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2acdf"/>
    </style:style>
    <style:style style:name="T8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9" style:family="text">
      <style:text-properties fo:font-weight="normal" officeooo:rsid="001a1a46" style:font-size-asian="16pt" style:font-weight-asian="normal" style:font-name-complex="Calibri1" style:font-size-complex="16pt" style:font-weight-complex="normal"/>
    </style:style>
    <style:style style:name="T10" style:family="text">
      <style:text-properties officeooo:rsid="00092a02"/>
    </style:style>
    <style:style style:name="T11" style:family="text">
      <style:text-properties officeooo:rsid="000a992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P18" text:outline-level="7">Proposição</text:h>
      <text:p text:style-name="P13"/>
      <text:p text:style-name="P14"/>
      <text:p text:style-name="P15">Excelentíssimo Senhor</text:p>
      <text:p text:style-name="P15">Amaro Jerônimo Vanti de Azevedo </text:p>
      <text:p text:style-name="P16">DD. Presidente da Câmara de Vereadores</text:p>
      <text:p text:style-name="P15"><text:span text:style-name="T6">São Jerônimo – RS.</text:span> </text:p>
      <text:p text:style-name="P15"/>
      <text:p text:style-name="P15"/>
      <text:p text:style-name="P15"/>
      <text:p text:style-name="P7">O Vereador que esta subscreve, requer após ouvido Plenário, <text:span text:style-name="T11">solicitar ao Executivo criação de uma vaga de motorista no plano de cargo para atender a localidade do Gramal, pois atualmente são duas vagas e há <text:s/>necessidade de mais uma vaga para melhor atendimento na área da saúde.</text:span></text:p>
      <text:p text:style-name="P6"/>
      <text:p text:style-name="P9">Justificativa Oral.</text:p>
      <text:p text:style-name="P12"/>
      <text:p text:style-name="P10">Plenário, <text:span text:style-name="T10">24</text:span> de <text:span text:style-name="T7">Outubro</text:span> de 2016.</text:p>
      <text:p text:style-name="P10"/>
      <text:p text:style-name="P10"/>
      <text:p text:style-name="P11"/>
      <text:p text:style-name="P8">Vereador Artur dos Santos</text:p>
      <text:p text:style-name="P8"><text:span text:style-name="T8"><text:s/>Bancada</text:span><text:span text:style-name="T9"> – </text:span><text:span text:style-name="T8">PP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92a02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92a02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92a02"/>
    </style:style>
    <style:style style:name="MP4" style:family="paragraph" style:parent-style-name="Footer">
      <style:paragraph-properties fo:text-align="center" style:justify-single-word="false"/>
      <style:text-properties officeooo:paragraph-rsid="00092a02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92a02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58:17.181000000</meta:creation-date>
    <dc:date>2016-10-24T14:39:25.200000000</dc:date>
    <meta:editing-duration>PT13M46S</meta:editing-duration>
    <meta:editing-cycles>4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8" meta:character-count="789" meta:non-whitespace-character-count="633"/>
  </office:meta>
</office:document-meta>
</file>