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ca6cd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7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8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9" style:family="paragraph" style:parent-style-name="Heading_20_3">
      <style:text-properties fo:color="#000000" style:font-name="Garamond" fo:font-size="16pt" style:font-size-asian="16pt" style:font-name-complex="Garamond"/>
    </style:style>
    <style:style style:name="P20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1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d8cb8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df220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beb1a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d8cb8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df220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e3a3e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3cm" draw:visible-area-height="16.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h text:style-name="P21" text:outline-level="6">Proposição</text:h>
      <text:p text:style-name="P8"/>
      <text:p text:style-name="P8">Excelentíssimo Senhor <text:s text:c="62"/></text:p>
      <text:p text:style-name="P8"><text:span text:style-name="T15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7"><text:s text:c="9"/></text:span><text:span text:style-name="T8">O Vereador que esta subscreve, requer após ouvido Plenário, solicitar a</text:span><text:span text:style-name="T10">o Poder Executivo</text:span><text:span text:style-name="T9">, </text:span><text:span text:style-name="T12">através do Conselho Municipal de </text:span><text:span text:style-name="T13">Trânsito, Lista dos membros titulares do Conselho Municipal de Trânsito de São Jerônimo que realizam a fiscalização e cumprimento das Leis de trânsito do município. </text:span></text:p>
      <text:p text:style-name="P11"/>
      <text:p text:style-name="P14">Justificativa Oral: </text:p>
      <text:p text:style-name="P15"/>
      <text:p text:style-name="P15"/>
      <text:p text:style-name="P12"><text:s text:c="32"/></text:p>
      <text:p text:style-name="P7"><text:span text:style-name="T2">Plenário, </text:span><text:span text:style-name="T6">31</text:span><text:span text:style-name="T4"> de </text:span><text:span text:style-name="T5">Outu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" text:outline-level="3">Vereador Amaro Jerônimo Vanti Azevedo</text:h>
      <text:h text:style-name="P20" text:outline-level="5">Bancada do PDT</text:h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3cm" draw:visible-area-height="16.1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0-31T13:31:48.386000000</dc:date>
    <meta:editing-cycles>32</meta:editing-cycles>
    <meta:editing-duration>PT7H47M41S</meta:editing-duration>
    <meta:generator>LibreOffice/5.0.5.2$Windows_x86 LibreOffice_project/55b006a02d247b5f7215fc6ea0fde844b30035b3</meta:generator>
    <meta:print-date>2016-10-31T13:30:44.965000000</meta:print-date>
    <meta:document-statistic meta:table-count="0" meta:image-count="0" meta:object-count="1" meta:page-count="1" meta:paragraph-count="17" meta:word-count="104" meta:character-count="870" meta:non-whitespace-character-count="632"/>
  </office:meta>
</office:document-meta>
</file>