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ca6c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Heading_20_3">
      <style:text-properties fo:color="#000000" style:font-name="Garamond" fo:font-size="16pt" style:font-size-asian="16pt" style:font-name-complex="Garamond"/>
    </style:style>
    <style:style style:name="P20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d8cb8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df220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beb1a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df220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ec3c0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4cm" draw:visible-area-height="16.19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1" text:outline-level="6">Proposição</text:h>
      <text:p text:style-name="P8"/>
      <text:p text:style-name="P8">Excelentíssimo Senhor <text:s text:c="62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7"><text:s text:c="9"/></text:span><text:span text:style-name="T8">O Vereador que esta subscreve, requer após ouvido Plenário, solicitar a</text:span><text:span text:style-name="T10">o Poder Executivo</text:span><text:span text:style-name="T9">, </text:span><text:span text:style-name="T11">através do Conselho Municipal de Educação</text:span><text:span text:style-name="T9"> </text:span><text:span text:style-name="T11">a Convocação de todos os membros titulares do atual Conselho Municipal de Educação</text:span><text:span text:style-name="T9"> </text:span><text:span text:style-name="T11">de São Jerônimo, solicito que tragam todas </text:span><text:span text:style-name="T12">evidências</text:span><text:span text:style-name="T11"> comprobatórias de como estão conduzindo a sua atuação deste sua posse, documentos como: livro ata, decretos, estatuto, Lei Municipal entre outros. </text:span></text:p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6">31</text:span><text:span text:style-name="T4"> de </text:span><text:span text:style-name="T5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3">Vereador Amaro Jerônimo Vanti Azevedo</text:h>
      <text:h text:style-name="P20" text:outline-level="5">Bancada do PDT</text:h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4cm" draw:visible-area-height="16.19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31T13:33:37.517000000</dc:date>
    <meta:editing-cycles>32</meta:editing-cycles>
    <meta:editing-duration>PT7H43M36S</meta:editing-duration>
    <meta:generator>LibreOffice/5.0.5.2$Windows_x86 LibreOffice_project/55b006a02d247b5f7215fc6ea0fde844b30035b3</meta:generator>
    <meta:print-date>2016-10-31T13:32:23.337000000</meta:print-date>
    <meta:document-statistic meta:table-count="0" meta:image-count="0" meta:object-count="1" meta:page-count="1" meta:paragraph-count="17" meta:word-count="122" meta:character-count="998" meta:non-whitespace-character-count="742"/>
  </office:meta>
</office:document-meta>
</file>