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92a02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92a02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92a02"/>
    </style:style>
    <style:style style:name="P4" style:family="paragraph" style:parent-style-name="Footer">
      <style:paragraph-properties fo:text-align="center" style:justify-single-word="false"/>
      <style:text-properties officeooo:paragraph-rsid="00092a02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92a02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92a02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92a02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1" fo:font-size="16pt" fo:font-weight="normal" officeooo:paragraph-rsid="000fd282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92a02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92a02" style:font-size-asian="16pt" style:font-weight-asian="bold" style:font-name-complex="Calibri1" style:font-size-complex="16pt" style:font-weight-complex="bold"/>
    </style:style>
    <style:style style:name="P14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92a02" style:font-size-asian="16pt" style:font-name-complex="Calibri1" style:font-size-complex="16pt"/>
    </style:style>
    <style:style style:name="P15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92a02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2acdf"/>
    </style:style>
    <style:style style:name="T8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9" style:family="text">
      <style:text-properties fo:font-weight="normal" officeooo:rsid="001a1a46" style:font-size-asian="16pt" style:font-weight-asian="normal" style:font-name-complex="Calibri1" style:font-size-complex="16pt" style:font-weight-complex="normal"/>
    </style:style>
    <style:style style:name="T10" style:family="text">
      <style:text-properties officeooo:rsid="000a992b"/>
    </style:style>
    <style:style style:name="T11" style:family="text">
      <style:text-properties officeooo:rsid="000fd28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P14" text:outline-level="7">Proposição</text:h>
      <text:p text:style-name="P7"/>
      <text:p text:style-name="P8"/>
      <text:p text:style-name="P9">Excelentíssimo Senhor</text:p>
      <text:p text:style-name="P9">Amaro Jerônimo Vanti de Azevedo </text:p>
      <text:p text:style-name="P10">DD. Presidente da Câmara de Vereadores</text:p>
      <text:p text:style-name="P9"><text:span text:style-name="T6">São Jerônimo – RS.</text:span> </text:p>
      <text:p text:style-name="P9"/>
      <text:p text:style-name="P9"/>
      <text:p text:style-name="P9"/>
      <text:p text:style-name="P11">O Vereador que esta subscreve, requer após ouvido Plenário, <text:span text:style-name="T10">solicitar ao Daer manutenção da RS 401 nos seguintes trechos: 1°: trecho da ponte que liga São Jerônimo a General Câmara até as proximidades da Usina da CGTEE onde há fissuras e rachaduras no asfalto podendo vir com as chuvas haver infiltrações e consequentemente danificar o asfalto. 2°: trecho próximo a empresa Bristol no acostamento existe uma cratera impossibilitando o uso do acostamento. 3°: trecho parada de ônibus em frente ao Lago Parque Clube, sentido Charqueadas a São Jerônimo, onde o acostamento está com defeito. 4°: trecho próximo ao Horto Florestal da CEEE, o asfalto está danificado.</text:span></text:p>
      <text:p text:style-name="P15">Justificativa Oral</text:p>
      <text:p text:style-name="P13">Plenário, <text:span text:style-name="T11">31</text:span> de <text:span text:style-name="T7">Outubro</text:span> de 2016.</text:p>
      <text:p text:style-name="P12"/>
      <text:p text:style-name="P6">Vereador Artur dos Santos</text:p>
      <text:p text:style-name="P6"><text:span text:style-name="T8"><text:s/>Bancada</text:span><text:span text:style-name="T9"> – </text:span><text:span text:style-name="T8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92a02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92a02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92a02"/>
    </style:style>
    <style:style style:name="MP4" style:family="paragraph" style:parent-style-name="Footer">
      <style:paragraph-properties fo:text-align="center" style:justify-single-word="false"/>
      <style:text-properties officeooo:paragraph-rsid="00092a02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92a02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58:17.181000000</meta:creation-date>
    <dc:date>2016-10-31T16:00:53.378000000</dc:date>
    <meta:editing-duration>PT39M5S</meta:editing-duration>
    <meta:editing-cycles>9</meta:editing-cycles>
    <meta:generator>LibreOffice/4.4.1.2$Windows_x86 LibreOffice_project/45e2de17089c24a1fa810c8f975a7171ba4cd432</meta:generator>
    <meta:print-date>2016-10-31T15:53:29.567000000</meta:print-date>
    <meta:document-statistic meta:table-count="0" meta:image-count="0" meta:object-count="1" meta:page-count="1" meta:paragraph-count="16" meta:word-count="167" meta:character-count="1171" meta:non-whitespace-character-count="957"/>
  </office:meta>
</office:document-meta>
</file>