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403b6b" officeooo:paragraph-rsid="0028eb5a" style:font-name-complex="Calibri"/>
    </style:style>
    <style:style style:name="P1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6pt" fo:font-weight="bold" officeooo:rsid="00432fad" officeooo:paragraph-rsid="00432fad" style:font-size-asian="16pt" style:font-weight-asian="bold" style:font-name-complex="Calibri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6pt" fo:font-weight="bold" officeooo:rsid="00403b6b" style:font-size-asian="16pt" style:font-weight-asian="bold" style:font-name-complex="Calibri" style:font-size-complex="16pt"/>
    </style:style>
    <style:style style:name="P20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316ad5" style:font-size-asian="16pt" style:font-name-complex="Calibri" style:font-size-complex="16pt"/>
    </style:style>
    <style:style style:name="T8" style:family="text">
      <style:text-properties style:font-name="Calibri" fo:font-size="16pt" officeooo:rsid="003f63bd" style:font-size-asian="16pt" style:font-name-complex="Calibri" style:font-size-complex="16pt"/>
    </style:style>
    <style:style style:name="T9" style:family="text">
      <style:text-properties style:font-name="Calibri" fo:font-size="16pt" officeooo:rsid="00432fad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424c2" style:font-name-complex="Calibri"/>
    </style:style>
    <style:style style:name="T13" style:family="text">
      <style:text-properties style:font-name="Calibri" officeooo:rsid="003f63bd" style:font-name-complex="Calibri"/>
    </style:style>
    <style:style style:name="T14" style:family="text">
      <style:text-properties style:font-name="Calibri" officeooo:rsid="00432fad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style:font-name-asian="Calibri" style:font-size-asian="12pt" style:font-name-complex="Calibri"/>
    </style:style>
    <style:style style:name="T17" style:family="text">
      <style:text-properties style:font-name="Calibri" fo:font-size="12pt" officeooo:rsid="001abafc" style:font-name-asian="Calibri" style:font-size-asian="12pt" style:font-name-complex="Calibri"/>
    </style:style>
    <style:style style:name="T18" style:family="text">
      <style:text-properties officeooo:rsid="001af14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8cm" draw:visible-area-height="16.2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p text:style-name="P5"/>
      <text:p text:style-name="Standard"/>
      <text:h text:style-name="P21" text:outline-level="7"/>
      <text:h text:style-name="P21" text:outline-level="7">Proposição</text:h>
      <text:p text:style-name="P7"/>
      <text:p text:style-name="P7"/>
      <text:p text:style-name="P7"/>
      <text:p text:style-name="P7"/>
      <text:p text:style-name="P7">Excelentíssimo Senhor <text:s text:c="61"/></text:p>
      <text:p text:style-name="P7"><text:span text:style-name="T18">Amaro Jeronimo Vanti de Azevedo</text:span>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/>
      <text:p text:style-name="P11"><text:span text:style-name="T10"><text:s text:c="42"/>O Vereador que esta subscreve, requer após ouvido <text:s/>Plenário, solicitar </text:span><text:span text:style-name="T11">a</text:span><text:span text:style-name="T12">o </text:span><text:span text:style-name="T13">Poder Executivo, através da Secretaria </text:span><text:span text:style-name="T14">d</text:span><text:span text:style-name="T13">e</text:span><text:span text:style-name="T14"> Obras averiguação <text:s/>no que ocorreu na iluminação da Praça da Usina, peço providência <text:s/>de solução urgente devido a segurança da comunidade.</text:span></text:p>
      <text:p text:style-name="P15"/>
      <text:p text:style-name="P15"/>
      <text:p text:style-name="P14"><text:span text:style-name="T16"><text:s text:c="61"/></text:span><text:span text:style-name="T17">Ju</text:span><text:span text:style-name="T15">stificativa Oral:</text:span></text:p>
      <text:p text:style-name="P12"/>
      <text:p text:style-name="P13"><text:span text:style-name="T5">Plenário, </text:span><text:span text:style-name="T9">07 de novembro</text:span><text:span text:style-name="T7"> </text:span><text:span text:style-name="T5">de 201</text:span><text:span text:style-name="T6">6</text:span><text:span text:style-name="T5">.</text:span></text:p>
      <text:h text:style-name="P20" text:outline-level="3"/>
      <text:p text:style-name="P16"/>
      <text:p text:style-name="P16"/>
      <text:p text:style-name="P6"/>
      <text:p text:style-name="P18">Filipe Ramos dos Santos</text:p>
      <text:p text:style-name="P18">Bancada do PDT</text:p>
      <text:p text:style-name="P1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8cm" draw:visible-area-height="16.20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11-07T11:02:41.186000000</dc:date>
    <meta:print-date>2016-10-31T14:17:44.484000000</meta:print-date>
    <meta:editing-cycles>48</meta:editing-cycles>
    <meta:editing-duration>PT4H52M34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100" meta:character-count="953" meta:non-whitespace-character-count="618"/>
  </office:meta>
</office:document-meta>
</file>