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6" style:family="paragraph" style:parent-style-name="Standard">
      <style:paragraph-properties fo:margin-left="0cm" fo:margin-right="0.953cm" fo:text-indent="0cm" style:auto-text-indent="false"/>
      <style:text-properties fo:color="#000000"/>
    </style:style>
    <style:style style:name="P7" style:family="paragraph" style:parent-style-name="Standard">
      <style:paragraph-properties fo:margin-left="2.54cm" fo:margin-right="0.953cm" fo:text-indent="0cm" style:auto-text-indent="false"/>
      <style:text-properties fo:color="#000000"/>
    </style:style>
    <style:style style:name="P8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6pt" style:font-size-asian="16pt" style:font-name-complex="Geramond" style:font-size-complex="16pt" style:font-weight-complex="bold"/>
    </style:style>
    <style:style style:name="P9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6pt" style:text-underline-style="solid" style:text-underline-width="auto" style:text-underline-color="font-color" fo:font-weight="bold" style:font-size-asian="16pt" style:font-weight-asian="bold" style:font-name-complex="Geramond" style:font-size-complex="16pt" style:font-weight-complex="bold"/>
    </style:style>
    <style:style style:name="P10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Geramond" fo:font-size="16pt" style:text-underline-style="solid" style:text-underline-width="auto" style:text-underline-color="font-color" style:font-size-asian="16pt" style:font-name-complex="Geramond" style:font-size-complex="16pt" style:font-weight-complex="bold"/>
    </style:style>
    <style:style style:name="P11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6pt" fo:font-weight="bold" style:font-size-asian="16pt" style:font-weight-asian="bold" style:font-name-complex="Geramond" style:font-size-complex="16pt" style:font-weight-complex="bold"/>
    </style:style>
    <style:style style:name="P12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6pt" fo:font-weight="bold" officeooo:rsid="000b9009" officeooo:paragraph-rsid="000b9009" style:font-size-asian="16pt" style:font-weight-asian="bold" style:font-name-complex="Geramond" style:font-size-complex="16pt" style:font-weight-complex="bold"/>
    </style:style>
    <style:style style:name="P13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4pt" style:font-size-asian="14pt" style:font-name-complex="Geramond" style:font-size-complex="14pt" style:font-weight-complex="bold"/>
    </style:style>
    <style:style style:name="P14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Geramond" fo:font-size="14pt" style:font-size-asian="14pt" style:font-name-complex="Geramond" style:font-size-complex="14pt" style:font-weight-complex="bold"/>
    </style:style>
    <style:style style:name="P15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/>
    </style:style>
    <style:style style:name="P16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0000"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17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eramond" fo:font-size="16pt" officeooo:paragraph-rsid="000fa8df" style:font-name-asian="Geramond" style:font-size-asian="16pt" style:font-name-complex="Geramond" style:font-size-complex="16pt"/>
    </style:style>
    <style:style style:name="P20" style:family="paragraph" style:parent-style-name="Standard">
      <style:paragraph-properties fo:margin-left="2.54cm" fo:margin-right="0.953cm" fo:text-indent="0cm" style:auto-text-indent="false"/>
      <style:text-properties fo:color="#000000" officeooo:paragraph-rsid="000fa8df"/>
    </style:style>
    <style:style style:name="P21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 style:font-weight-complex="normal"/>
    </style:style>
    <style:style style:name="P22" style:family="paragraph" style:parent-style-name="Heading_20_3">
      <style:text-properties fo:color="#000000" style:font-name="Garamond" fo:font-size="16pt" style:font-size-asian="16pt" style:font-name-complex="Garamond"/>
    </style:style>
    <style:style style:name="P23" style:family="paragraph" style:parent-style-name="Heading_20_3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4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5" style:family="paragraph" style:parent-style-name="Footer">
      <style:paragraph-properties fo:text-align="center" style:justify-single-word="false"/>
      <style:text-properties officeooo:paragraph-rsid="000fa8df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3366" fo:font-size="11pt" style:font-size-asian="11pt"/>
    </style:style>
    <style:style style:name="T3" style:family="text">
      <style:text-properties style:font-name="Geramond" fo:font-size="16pt" fo:font-weight="bold" style:font-size-asian="16pt" style:font-weight-asian="bold" style:font-name-complex="Geramond" style:font-size-complex="16pt" style:font-weight-complex="bold"/>
    </style:style>
    <style:style style:name="T4" style:family="text">
      <style:text-properties style:font-name="Geramond" fo:font-size="16pt" fo:font-weight="bold" officeooo:rsid="000b9009" style:font-size-asian="16pt" style:font-weight-asian="bold" style:font-name-complex="Geramond" style:font-size-complex="16pt" style:font-weight-complex="bold"/>
    </style:style>
    <style:style style:name="T5" style:family="text">
      <style:text-properties style:font-name="Geramond" fo:font-size="16pt" fo:font-weight="bold" officeooo:rsid="000fa8df" style:font-size-asian="16pt" style:font-weight-asian="bold" style:font-name-complex="Geramond" style:font-size-complex="16pt" style:font-weight-complex="bold"/>
    </style:style>
    <style:style style:name="T6" style:family="text">
      <style:text-properties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T7" style:family="text">
      <style:text-properties style:font-name="Geramond" fo:font-size="16pt" style:text-underline-style="solid" style:text-underline-width="auto" style:text-underline-color="font-color" fo:font-weight="bold" style:font-size-asian="16pt" style:font-weight-asian="bold" style:font-name-complex="Geramond" style:font-size-complex="16pt" style:font-weight-complex="bold"/>
    </style:style>
    <style:style style:name="T8" style:family="text">
      <style:text-properties style:font-name="Geramond" fo:font-size="16pt" style:font-name-asian="Geramond" style:font-size-asian="16pt" style:font-name-complex="Geramond" style:font-size-complex="16pt" style:font-weight-complex="bold"/>
    </style:style>
    <style:style style:name="T9" style:family="text">
      <style:text-properties style:font-name="Geramond" fo:font-size="14pt" style:font-size-asian="14pt" style:font-name-complex="Geramond" style:font-size-complex="14pt" style:font-weight-complex="bold"/>
    </style:style>
    <style:style style:name="T10" style:family="text">
      <style:text-properties style:font-name="Geramond" fo:font-size="14pt" officeooo:rsid="000b9b33" style:font-size-asian="14pt" style:font-name-complex="Geramond" style:font-size-complex="14pt" style:font-weight-complex="bold"/>
    </style:style>
    <style:style style:name="T11" style:family="text">
      <style:text-properties style:font-name="Geramond" fo:font-size="14pt" officeooo:rsid="000fa8df" style:font-size-asian="14pt" style:font-name-complex="Geramond" style:font-size-complex="14pt" style:font-weight-complex="bold"/>
    </style:style>
    <style:style style:name="T12" style:family="text">
      <style:text-properties style:font-name-asian="Geramon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<text:span text:style-name="T6"><text:s text:c="34"/></text:span><text:span text:style-name="T7">Proposição</text:span></text:p>
      <text:p text:style-name="P9"/>
      <text:p text:style-name="P9"/>
      <text:p text:style-name="P6"><text:span text:style-name="T8"><text:s text:c="18"/></text:span><text:span text:style-name="T3">Excelentíssimo Senhor</text:span></text:p>
      <text:p text:style-name="P12">Amaro Vanti de Azevedo</text:p>
      <text:p text:style-name="P11">DD.Presidente da Câmara de Vereadores</text:p>
      <text:p text:style-name="P9">São Jerônimo –RS.</text:p>
      <text:p text:style-name="P9"/>
      <text:p text:style-name="P10"/>
      <text:p text:style-name="P15"><text:span text:style-name="T8"><text:s text:c="22"/></text:span><text:span text:style-name="T9">A Vereadora que esta subscreve, requer após ouvi</text:span><text:span text:style-name="T10">do</text:span><text:span text:style-name="T9"> do Plenário, solicitar </text:span><text:span text:style-name="T10">ao Poder Executivo </text:span><text:span text:style-name="T11">junto a Secretaria do Interior</text:span><text:span text:style-name="T9">. </text:span><text:span text:style-name="T11">Que seja feito o patrolamento principalmente das Estradas Gerais do Interior do Município, devido as péssimas condições das mesmas. Bem como o conserto de Pontilhões no Campo Bom próximo a Escola Olavo José Rada, e na Santa Elísia próximo a propriedade do falecido Ernesto, as quais apresentam grande risco pelo estado precário que se encontram. </text:span></text:p>
      <text:p text:style-name="P15"><text:span text:style-name="T11"/></text:p>
      <text:p text:style-name="P14"/>
      <text:p text:style-name="P13"><text:span text:style-name="T12"><text:s text:c="80"/></text:span>Justificativa Oral:</text:p>
      <text:p text:style-name="P8"/>
      <text:p text:style-name="P8"/>
      <text:p text:style-name="P8"/>
      <text:p text:style-name="P8"/>
      <text:p text:style-name="P20"><text:span text:style-name="T8"><text:s text:c="33"/></text:span><text:span text:style-name="T3">Plenário, </text:span><text:span text:style-name="T5">16</text:span><text:span text:style-name="T4"> </text:span><text:span text:style-name="T3">de </text:span><text:span text:style-name="T5">Novembro</text:span><text:span text:style-name="T3"> de 201</text:span><text:span text:style-name="T4">6</text:span><text:span text:style-name="T3">.</text:span></text:p>
      <text:p text:style-name="P19"><text:s text:c="42"/></text:p>
      <text:p text:style-name="P18"><text:s/></text:p>
      <text:h text:style-name="P21" text:outline-level="3"/>
      <text:h text:style-name="P22" text:outline-level="3"/>
      <text:h text:style-name="P22" text:outline-level="3"/>
      <text:h text:style-name="P22" text:outline-level="3">Vereadora Elisa Mara Rocke de Souza</text:h>
      <text:h text:style-name="P24" text:outline-level="5">Bancada do PTB</text:h>
      <text:h text:style-name="P22" text:outline-level="3"><text:soft-page-break/></text:h>
      <text:h text:style-name="P23" text:outline-level="3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  <style:text-properties officeooo:paragraph-rsid="000fa8df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5:23:00</meta:creation-date>
    <dc:date>2016-11-16T11:32:38.541000000</dc:date>
    <meta:print-date>2016-09-16T09:56:08.246000000</meta:print-date>
    <meta:editing-cycles>8</meta:editing-cycles>
    <meta:editing-duration>PT1H58M43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7" meta:word-count="134" meta:character-count="1130" meta:non-whitespace-character-count="775"/>
  </office:meta>
</office:document-meta>
</file>