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47557"/>
    </style:style>
    <style:style style:name="P19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27938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47557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47557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5d05b" style:font-name-asian="Garamond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8"><text:span text:style-name="T7"><text:s text:c="9"/></text:span><text:span text:style-name="T8">O Vereador que esta subscreve, requer após ouvido Plenário, solicitar ao Poder Executivo, </text:span><text:span text:style-name="T9">que envie para esta Casa </text:span><text:span text:style-name="T10">cópia dos Contratos das Empresas que prestam serviços do transporte coletivo.</text:span></text:p>
      <text:p text:style-name="P13"/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6">16</text:span><text:span text:style-name="T4"> de </text:span><text:span text:style-name="T6">Nov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6"/>
      <text:p text:style-name="P16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1-16T15:37:46.438000000</dc:date>
    <meta:editing-cycles>21</meta:editing-cycles>
    <meta:editing-duration>PT5H50M39S</meta:editing-duration>
    <meta:generator>LibreOffice/5.0.5.2$Windows_x86 LibreOffice_project/55b006a02d247b5f7215fc6ea0fde844b30035b3</meta:generator>
    <meta:print-date>2016-11-16T15:35:11.637000000</meta:print-date>
    <meta:document-statistic meta:table-count="0" meta:image-count="0" meta:object-count="1" meta:page-count="1" meta:paragraph-count="17" meta:word-count="90" meta:character-count="775" meta:non-whitespace-character-count="552"/>
  </office:meta>
</office:document-meta>
</file>