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d3129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d3129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d3129"/>
    </style:style>
    <style:style style:name="P4" style:family="paragraph" style:parent-style-name="Footer">
      <style:paragraph-properties fo:text-align="center" style:justify-single-word="false"/>
      <style:text-properties officeooo:paragraph-rsid="000d3129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d3129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0d3129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d3129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d3129"/>
    </style:style>
    <style:style style:name="P12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d3129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d3129"/>
    </style:style>
    <style:style style:name="P14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d3129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0d3129" style:font-size-asian="16pt" style:font-weight-asian="bold" style:font-name-complex="Calibri1" style:font-size-complex="16pt" style:font-weight-complex="bold"/>
    </style:style>
    <style:style style:name="P16" style:family="paragraph" style:parent-style-name="Heading_20_7" style:master-page-name="">
      <style:paragraph-properties fo:line-height="100%" fo:text-align="center" style:justify-single-word="false" style:page-number="auto">
        <style:tab-stops>
          <style:tab-stop style:position="0.45cm"/>
        </style:tab-stops>
      </style:paragraph-properties>
      <style:text-properties style:font-name="Calibri1" fo:font-size="16pt" officeooo:paragraph-rsid="000d3129" style:font-size-asian="16pt" style:font-name-complex="Calibri1" style:font-size-complex="16pt"/>
    </style:style>
    <style:style style:name="P17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d3129" style:font-size-asian="16pt" style:font-weight-asian="bold" style:font-name-complex="Calibri1" style:font-size-complex="16pt" style:font-weight-complex="bold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f9616" officeooo:paragraph-rsid="000d3129" style:font-size-asian="16pt" style:font-weight-asian="normal" style:font-name-complex="Calibri1" style:font-size-complex="16pt" style:font-weight-complex="normal"/>
    </style:style>
    <style:style style:name="P19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d3129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d3129" style:font-size-asian="16pt" style:font-weight-asian="normal" style:font-name-complex="Calibri1" style:font-size-complex="16pt" style:font-weight-complex="normal"/>
    </style:style>
    <style:style style:name="T6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7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11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12" style:family="text">
      <style:text-properties style:font-name="Calibri" fo:font-size="16pt" fo:font-weight="bold" officeooo:rsid="000d3129" style:font-size-asian="16pt" style:font-weight-asian="bold" style:font-name-complex="Calibri1" style:font-size-complex="16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weight="normal" officeooo:rsid="00003816" style:font-weight-asian="normal" style:font-weight-complex="normal"/>
    </style:style>
    <style:style style:name="T15" style:family="text">
      <style:text-properties fo:font-weight="normal" officeooo:rsid="001a1a46" style:font-weight-asian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8cm" draw:visible-area-height="16.21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6" text:outline-level="7">Proposição</text:h>
      <text:p text:style-name="P6"/>
      <text:p text:style-name="P7"/>
      <text:p text:style-name="P8">Excelentíssimo Senhor</text:p>
      <text:p text:style-name="P8">Amaro Jerônimo Vanti de Azevedo </text:p>
      <text:p text:style-name="P9">DD. Presidente da Câmara de Vereadores</text:p>
      <text:p text:style-name="P8"><text:span text:style-name="T9">São Jerônimo – RS.</text:span> </text:p>
      <text:p text:style-name="P8"/>
      <text:p text:style-name="P8"/>
      <text:p text:style-name="P10"><text:span text:style-name="T3">O vereador que esta subscreve, requer após ouvido plenário, </text:span><text:span text:style-name="T4">solicito ao executivo </text:span><text:span text:style-name="T5">municipal através da secretaria de planejamento o levantamento topográfico da quadra compreendida da BR 470 até a <text:s/>Avenida Mauricio Cardoso no bairro Bandeira Branca, para localizar o nível e achar o melhor local para a saída da água, pois quando chove neste trecho está inundando os terrenos e as casas. </text:span></text:p>
      <text:p text:style-name="P12">Justificativa Oral</text:p>
      <text:p text:style-name="P17"/>
      <text:p text:style-name="P14"><text:span text:style-name="T10">Plenário, </text:span><text:span text:style-name="T12">21</text:span><text:span text:style-name="T11"> de Novembro</text:span><text:span text:style-name="T13"> </text:span><text:span text:style-name="T10">de 2016.</text:span></text:p>
      <text:p text:style-name="P13"/>
      <text:p text:style-name="P13"/>
      <text:p text:style-name="P13"/>
      <text:p text:style-name="P13"/>
      <text:p text:style-name="P11">Vereador Artur dos Santos</text:p>
      <text:p text:style-name="P15"><text:span text:style-name="T14"><text:s/>Bancada</text:span><text:span text:style-name="T15"> – </text:span><text:span text:style-name="T14">PP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d3129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d3129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d3129"/>
    </style:style>
    <style:style style:name="MP4" style:family="paragraph" style:parent-style-name="Footer">
      <style:paragraph-properties fo:text-align="center" style:justify-single-word="false"/>
      <style:text-properties officeooo:paragraph-rsid="000d3129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d3129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8cm" draw:visible-area-height="16.215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5:04:05.309000000</meta:creation-date>
    <dc:date>2016-11-21T15:28:43.270000000</dc:date>
    <meta:editing-duration>PT7M31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23" meta:character-count="898" meta:non-whitespace-character-count="726"/>
  </office:meta>
</office:document-meta>
</file>