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Heading_20_3">
      <style:text-properties fo:color="#000000" style:font-name="Garamond" fo:font-size="16pt" style:font-size-asian="16pt" style:font-name-complex="Garamond"/>
    </style:style>
    <style:style style:name="P20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5fdc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a5df5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5fdcd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80073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a4348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a5df5" style:font-name-asian="Garamond" style:font-size-asian="16pt" style:font-name-complex="Garamond"/>
    </style:style>
    <style:style style:name="T14" style:family="text">
      <style:text-properties fo:color="#000000" style:font-name="Garamond1" fo:font-size="16pt" officeooo:rsid="003a8e94" style:font-name-asian="Garamond" style:font-size-asian="16pt" style:font-name-complex="Garamond"/>
    </style:style>
    <style:style style:name="T15" style:family="text">
      <style:text-properties fo:color="#000000" style:font-name="Garamond1" fo:font-size="16pt" officeooo:rsid="003b8ef0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1" text:outline-level="6">Proposição</text:h>
      <text:p text:style-name="P8"/>
      <text:p text:style-name="P8">Excelentíssimo Senhor <text:s text:c="62"/></text:p>
      <text:p text:style-name="P8"><text:span text:style-name="T17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7"><text:s text:c="9"/></text:span><text:span text:style-name="T8">O Vereador que esta subscreve, requer após ouvido Plenário, solicitar a </text:span><text:span text:style-name="T9">Mesa Diretora, que </text:span><text:span text:style-name="T10">seja realizada Sessão </text:span><text:span text:style-name="T15">Especial</text:span><text:span text:style-name="T10"> </text:span><text:span text:style-name="T11">no 01/12/2016 (Quinta-feira), na Câmara Municipal de Vereadores, às 20:00 hs, com a Presidência e Diretoria da Associação de Moradores do Bairro Princesa Isabel, Moradores do Bairro, </text:span><text:span text:style-name="T12">atual </text:span><text:span text:style-name="T14">Prefeito</text:span><text:span text:style-name="T11"> senhor Marcelo Lui</text:span><text:span text:style-name="T12">z</text:span><text:span text:style-name="T11"> Schreinert, <text:s/></text:span><text:span text:style-name="T12">como também o futuro Prefeito eleito senhor Evandro Agiz Heberle, para melhor esclarecimento </text:span><text:span text:style-name="T13">e situação a respeito do Bairro Princesa Isabel.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2</text:span><text:span text:style-name="T6">8</text:span><text:span text:style-name="T4"> de </text:span><text:span text:style-name="T6">Novem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3">Vereador Amaro Jerônimo Vanti Azevedo</text:h>
      <text:h text:style-name="P20" text:outline-level="5">Bancada do PDT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1-28T14:12:54.698000000</dc:date>
    <meta:editing-cycles>24</meta:editing-cycles>
    <meta:editing-duration>PT6H24M33S</meta:editing-duration>
    <meta:generator>LibreOffice/5.0.5.2$Windows_x86 LibreOffice_project/55b006a02d247b5f7215fc6ea0fde844b30035b3</meta:generator>
    <meta:print-date>2016-11-28T14:12:39.052000000</meta:print-date>
    <meta:document-statistic meta:table-count="0" meta:image-count="0" meta:object-count="1" meta:page-count="1" meta:paragraph-count="17" meta:word-count="133" meta:character-count="1077" meta:non-whitespace-character-count="810"/>
  </office:meta>
</office:document-meta>
</file>