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03b6b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6pt" fo:font-weight="bold" officeooo:rsid="0044f5d6" officeooo:paragraph-rsid="0044f5d6" style:font-size-asian="16pt" style:font-weight-asian="bold" style:font-name-complex="Calibri" style:font-size-complex="16pt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1d51f9" style:font-name-complex="Calibri"/>
    </style:style>
    <style:style style:name="T10" style:family="text">
      <style:text-properties style:font-name="Calibri" officeooo:rsid="002424c2" style:font-name-complex="Calibri"/>
    </style:style>
    <style:style style:name="T11" style:family="text">
      <style:text-properties style:font-name="Calibri" officeooo:rsid="003f63bd" style:font-name-complex="Calibri"/>
    </style:style>
    <style:style style:name="T12" style:family="text">
      <style:text-properties style:font-name="Calibri" officeooo:rsid="00432fad" style:font-name-complex="Calibri"/>
    </style:style>
    <style:style style:name="T13" style:family="text">
      <style:text-properties style:font-name="Calibri" officeooo:rsid="0044f5d6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1af14d"/>
    </style:style>
    <style:style style:name="T18" style:family="text">
      <style:text-properties officeooo:rsid="0044f5d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5"/>
      <text:p text:style-name="Standard"/>
      <text:h text:style-name="P21" text:outline-level="7"/>
      <text:h text:style-name="P21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7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8"><text:s text:c="42"/>O Vereador que esta subscreve, requer após ouvido <text:s/>Plenário, solicitar </text:span><text:span text:style-name="T9">a</text:span><text:span text:style-name="T10"> </text:span><text:span text:style-name="T13">Mesa Diretora que envie uma Moção de Repúdio <text:s/>ao Governado do Estado do Rio Grande do Sul Exmo Sr. José Ivo Sartori, em repúdio da privatização da Companhia Estadual de Energia Elétrica – Rio Grande do Sul.</text:span></text:p>
      <text:p text:style-name="P14"/>
      <text:p text:style-name="P14"/>
      <text:p text:style-name="P18"><text:span text:style-name="T15"><text:s text:c="61"/></text:span><text:span text:style-name="T16">Ju</text:span><text:span text:style-name="T14">stificativa Oral:</text:span></text:p>
      <text:p text:style-name="P16"/>
      <text:p text:style-name="P17"><text:span text:style-name="T5">Plenário, </text:span><text:span text:style-name="T7">12 de dezembro</text:span><text:span text:style-name="T5"> 201</text:span><text:span text:style-name="T6">6</text:span><text:span text:style-name="T5">.</text:span></text:p>
      <text:h text:style-name="P20" text:outline-level="3"/>
      <text:p text:style-name="P6"/>
      <text:p text:style-name="P6"/>
      <text:p text:style-name="P7"/>
      <text:p text:style-name="P19">Aires Rossa Dal'osto</text:p>
      <text:p text:style-name="P8">Bancada do <text:span text:style-name="T18">PSDB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06T14:20:39.773000000</dc:date>
    <meta:print-date>2016-12-06T14:17:59.475000000</meta:print-date>
    <meta:editing-cycles>49</meta:editing-cycles>
    <meta:editing-duration>PT5H1M57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07" meta:character-count="974" meta:non-whitespace-character-count="632"/>
  </office:meta>
</office:document-meta>
</file>