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6">
      <style:text-properties fo:color="#000000" style:font-name="Garamond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5ab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53496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58b1c" style:font-size-asian="16pt" style:font-weight-asian="bold" style:font-name-complex="Garamond"/>
    </style:style>
    <style:style style:name="T8" style:family="text">
      <style:text-properties fo:color="#000000" style:font-name="Garamond" fo:font-size="16pt" fo:font-weight="bold" officeooo:rsid="003775e4" style:font-size-asian="16pt" style:font-weight-asian="bold" style:font-name-complex="Garamond"/>
    </style:style>
    <style:style style:name="T9" style:family="text">
      <style:text-properties fo:color="#000000" style:font-name="Garamond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2f852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53496" style:font-name-asian="Garamond" style:font-size-asian="16pt" style:font-name-complex="Garamond"/>
    </style:style>
    <style:style style:name="T14" style:family="text">
      <style:text-properties fo:color="#000000" style:font-name="Garamond1" fo:font-size="16pt" officeooo:rsid="0035b655" style:font-name-asian="Garamond" style:font-size-asian="16pt" style:font-name-complex="Garamond"/>
    </style:style>
    <style:style style:name="T15" style:family="text">
      <style:text-properties fo:color="#000000" style:font-name="Garamond1" fo:font-size="16pt" officeooo:rsid="003775e4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0" text:outline-level="6">Proposição</text:h>
      <text:p text:style-name="P8"/>
      <text:p text:style-name="P8">Excelentíssimo Senhor <text:s text:c="62"/></text:p>
      <text:p text:style-name="P8"><text:span text:style-name="T17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9"><text:s text:c="9"/></text:span><text:span text:style-name="T10">O Vereador que esta subscreve, requer após ouvido Plenário, solicitar a </text:span><text:span text:style-name="T11">Mesa Diretora, que envie Moção de Reconhecimento </text:span><text:span text:style-name="T15">a</text:span><text:span text:style-name="T13">os </text:span><text:span text:style-name="T14">Policiais Federais, que realizaram a operação tapa buraco na RS290, em pleno domingo (11/12/2016), às 08:00 horas. Preservando e zelando pela integridade da população que utiliza a via diariamente. 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1</text:span><text:span text:style-name="T8">2</text:span><text:span text:style-name="T4"> de </text:span><text:span text:style-name="T8">Dezem</text:span><text:span text:style-name="T7">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2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2-12T13:56:17.046000000</dc:date>
    <meta:editing-cycles>23</meta:editing-cycles>
    <meta:editing-duration>PT6H15M47S</meta:editing-duration>
    <meta:generator>LibreOffice/5.0.5.2$Windows_x86 LibreOffice_project/55b006a02d247b5f7215fc6ea0fde844b30035b3</meta:generator>
    <meta:print-date>2016-12-12T13:56:01.547000000</meta:print-date>
    <meta:document-statistic meta:table-count="0" meta:image-count="0" meta:object-count="1" meta:page-count="1" meta:paragraph-count="17" meta:word-count="109" meta:character-count="906" meta:non-whitespace-character-count="663"/>
  </office:meta>
</office:document-meta>
</file>