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officeooo:rsid="00432fad" officeooo:paragraph-rsid="00432fa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officeooo:rsid="0044f5d6" officeooo:paragraph-rsid="0044f5d6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403b6b" officeooo:paragraph-rsid="0028eb5a" style:font-name-complex="Calibri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8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9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44f5d6" style:font-size-asian="16pt" style:font-name-complex="Calibri" style:font-size-complex="16pt"/>
    </style:style>
    <style:style style:name="T8" style:family="text">
      <style:text-properties style:font-name="Calibri" fo:font-size="16pt" officeooo:rsid="00467efd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424c2" style:font-name-complex="Calibri"/>
    </style:style>
    <style:style style:name="T12" style:family="text">
      <style:text-properties style:font-name="Calibri" officeooo:rsid="0044f5d6" style:font-name-complex="Calibri"/>
    </style:style>
    <style:style style:name="T13" style:family="text">
      <style:text-properties style:font-name="Calibri" officeooo:rsid="00467efd" style:font-name-complex="Calibri"/>
    </style:style>
    <style:style style:name="T14" style:family="text">
      <style:text-properties style:font-name="Calibri" officeooo:rsid="00469085" style:font-name-complex="Calibri"/>
    </style:style>
    <style:style style:name="T15" style:family="text">
      <style:text-properties style:font-name="Calibri" officeooo:rsid="00493fb5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1af14d"/>
    </style:style>
    <style:style style:name="T20" style:family="text">
      <style:text-properties officeooo:rsid="0044f5d6"/>
    </style:style>
    <style:style style:name="T21" style:family="text">
      <style:text-properties officeooo:rsid="00467ef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2cm" draw:visible-area-height="16.2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p text:style-name="P5"/>
      <text:p text:style-name="Standard"/>
      <text:h text:style-name="P20" text:outline-level="7"/>
      <text:h text:style-name="P20" text:outline-level="7">Proposição</text:h>
      <text:p text:style-name="P10"/>
      <text:p text:style-name="P10"/>
      <text:p text:style-name="P10"/>
      <text:p text:style-name="P10"/>
      <text:p text:style-name="P10">Excelentíssimo Senhor <text:s text:c="61"/></text:p>
      <text:p text:style-name="P10"><text:span text:style-name="T19">Amaro Jeronimo Vanti de Azevedo</text:span>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2"/>
      <text:p text:style-name="P13"/>
      <text:p text:style-name="P15"><text:span text:style-name="T9"><text:s text:c="42"/>O Vereador que esta subscreve, requer após ouvido <text:s/>Plenário, solicitar </text:span><text:span text:style-name="T10">a</text:span><text:span text:style-name="T15">o Poder Executivo que informe a esta Casa Legislativa qual a empresa que ganhou a licitação <text:s/>para construção da Creche na Colina do Scherer.</text:span></text:p>
      <text:p text:style-name="P14"/>
      <text:p text:style-name="P14"/>
      <text:p text:style-name="P18"><text:span text:style-name="T17"><text:s text:c="61"/></text:span><text:span text:style-name="T18">Ju</text:span><text:span text:style-name="T16">stificativa Oral:</text:span></text:p>
      <text:p text:style-name="P16"/>
      <text:p text:style-name="P17"><text:span text:style-name="T5">Plenário, </text:span><text:span text:style-name="T8">19</text:span><text:span text:style-name="T7"> de dezembro</text:span><text:span text:style-name="T5"> 201</text:span><text:span text:style-name="T6">6</text:span><text:span text:style-name="T5">.</text:span></text:p>
      <text:h text:style-name="P19" text:outline-level="3"/>
      <text:p text:style-name="P6"/>
      <text:p text:style-name="P6"/>
      <text:p text:style-name="P7"/>
      <text:p text:style-name="P9">A<text:span text:style-name="T21">maro Jeronimo Vanti de Azevedo</text:span></text:p>
      <text:p text:style-name="P8">Bancada do <text:span text:style-name="T20">PD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2cm" draw:visible-area-height="16.20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12-19T14:31:03.036000000</dc:date>
    <meta:print-date>2016-12-19T14:25:25.958000000</meta:print-date>
    <meta:editing-cycles>52</meta:editing-cycles>
    <meta:editing-duration>PT5H24M32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96" meta:character-count="917" meta:non-whitespace-character-count="587"/>
  </office:meta>
</office:document-meta>
</file>