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432fad" officeooo:paragraph-rsid="00432fa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officeooo:rsid="004aaaaa" officeooo:paragraph-rsid="004aaaaa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403b6b" officeooo:paragraph-rsid="0028eb5a" style:font-name-complex="Calibri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1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44f5d6" style:font-size-asian="16pt" style:font-name-complex="Calibri" style:font-size-complex="16pt"/>
    </style:style>
    <style:style style:name="T8" style:family="text">
      <style:text-properties style:font-name="Calibri" fo:font-size="16pt" officeooo:rsid="00467efd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493fb5" style:font-name-complex="Calibri"/>
    </style:style>
    <style:style style:name="T12" style:family="text">
      <style:text-properties style:font-name="Calibri" officeooo:rsid="004aaaaa" style:font-name-complex="Calibri"/>
    </style:style>
    <style:style style:name="T13" style:family="text">
      <style:text-properties style:font-name="Calibri" fo:font-size="12pt" style:font-size-asian="12pt" style:font-name-complex="Calibri"/>
    </style:style>
    <style:style style:name="T14" style:family="text">
      <style:text-properties style:font-name="Calibri" fo:font-size="12pt" style:font-name-asian="Calibri" style:font-size-asian="12pt" style:font-name-complex="Calibri"/>
    </style:style>
    <style:style style:name="T15" style:family="text">
      <style:text-properties style:font-name="Calibri" fo:font-size="12pt" officeooo:rsid="001abafc" style:font-name-asian="Calibri" style:font-size-asian="12pt" style:font-name-complex="Calibri"/>
    </style:style>
    <style:style style:name="T16" style:family="text">
      <style:text-properties officeooo:rsid="001af14d"/>
    </style:style>
    <style:style style:name="T17" style:family="text">
      <style:text-properties officeooo:rsid="004aaaa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10"/>
      <text:p text:style-name="P10"/>
      <text:p text:style-name="P10"/>
      <text:p text:style-name="P10"/>
      <text:p text:style-name="P10">Excelentíssimo Senhor <text:s text:c="61"/></text:p>
      <text:p text:style-name="P10"><text:span text:style-name="T16">Amaro Jeronimo Vanti de Azevedo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3"/>
      <text:p text:style-name="P15"><text:span text:style-name="T9"><text:s text:c="42"/>O Vereador que esta subscreve, requer após ouvido <text:s/>Plenário, solicitar </text:span><text:span text:style-name="T10">a</text:span><text:span text:style-name="T11">o P</text:span><text:span text:style-name="T12">oder Executivo que envie ofício ao DAER solicitando limpeza e manutenção entre a estrada de São Jerônimo a General Câmara e poda dos amaricas que encontram-se na pista do acostamento.</text:span></text:p>
      <text:p text:style-name="P14"/>
      <text:p text:style-name="P14"/>
      <text:p text:style-name="P18"><text:span text:style-name="T14"><text:s text:c="61"/></text:span><text:span text:style-name="T15">Ju</text:span><text:span text:style-name="T13">stificativa Oral:</text:span></text:p>
      <text:p text:style-name="P16"/>
      <text:p text:style-name="P17"><text:span text:style-name="T5">Plenário, </text:span><text:span text:style-name="T8">19</text:span><text:span text:style-name="T7"> de dezembro</text:span><text:span text:style-name="T5"> 201</text:span><text:span text:style-name="T6">6</text:span><text:span text:style-name="T5">.</text:span></text:p>
      <text:h text:style-name="P21" text:outline-level="3"/>
      <text:p text:style-name="P6"/>
      <text:p text:style-name="P6"/>
      <text:p text:style-name="P9">Rodrigo Marcolin</text:p>
      <text:p text:style-name="P8">Bancada do <text:span text:style-name="T17">PSDB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12-19T14:57:57.016000000</dc:date>
    <meta:print-date>2016-12-19T14:25:25.958000000</meta:print-date>
    <meta:editing-cycles>53</meta:editing-cycles>
    <meta:editing-duration>PT5H28M31S</meta:editing-duration>
    <meta:generator>LibreOffice/5.0.2.2$Windows_x86 LibreOffice_project/37b43f919e4de5eeaca9b9755ed688758a8251fe</meta:generator>
    <meta:document-statistic meta:table-count="0" meta:image-count="0" meta:object-count="1" meta:page-count="1" meta:paragraph-count="14" meta:word-count="100" meta:character-count="949" meta:non-whitespace-character-count="616"/>
  </office:meta>
</office:document-meta>
</file>