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helvetica" svg:font-family="helvetica, arial, sans-serif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0b411" style:font-size-asian="16pt" style:font-name-complex="Calibri1" style:font-size-complex="16pt"/>
    </style:style>
    <style:style style:name="P3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0b411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0b411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paragraph-rsid="0000b411" style:font-size-asian="16pt" style:font-weight-asian="normal" style:font-name-complex="Calibri1" style:font-size-complex="16pt" style:font-weight-complex="normal"/>
    </style:style>
    <style:style style:name="P6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officeooo:paragraph-rsid="0002cb7f"/>
    </style:style>
    <style:style style:name="P7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officeooo:paragraph-rsid="00048d4f"/>
    </style:style>
    <style:style style:name="P8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officeooo:paragraph-rsid="0002cb7f"/>
    </style:style>
    <style:style style:name="P9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0b411" style:font-size-asian="11pt" style:font-weight-asian="bold" style:font-name-complex="Calibri1" style:font-size-complex="11pt"/>
    </style:style>
    <style:style style:name="P10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0b411"/>
    </style:style>
    <style:style style:name="P11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0b411"/>
    </style:style>
    <style:style style:name="P12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0b411" style:font-size-asian="16pt" style:font-name-complex="Calibri1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6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2cb7f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2cb7f" style:font-weight-asian="bold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11pt" officeooo:paragraph-rsid="0002cb7f" style:font-size-asian="11pt"/>
    </style:style>
    <style:style style:name="P18" style:family="paragraph" style:parent-style-name="Footer">
      <style:paragraph-properties fo:text-align="center" style:justify-single-word="false"/>
      <style:text-properties officeooo:paragraph-rsid="0002cb7f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5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alibri" fo:font-size="16pt"/>
    </style:style>
    <style:style style:name="T8" style:family="text">
      <style:text-properties style:font-name="Calibri" fo:font-size="16pt" officeooo:rsid="000155f7"/>
    </style:style>
    <style:style style:name="T9" style:family="text">
      <style:text-properties style:font-name="Calibri" fo:font-size="16pt" officeooo:rsid="0002cb7f"/>
    </style:style>
    <style:style style:name="T10" style:family="text">
      <style:text-properties style:font-name="Calibri" fo:font-size="16pt" fo:font-weight="bold"/>
    </style:style>
    <style:style style:name="T11" style:family="text">
      <style:text-properties style:font-name="Calibri" fo:font-size="16pt" fo:font-weight="bold" officeooo:rsid="0002cb7f"/>
    </style:style>
    <style:style style:name="T12" style:family="text">
      <style:text-properties style:font-name="Calibri" fo:font-size="16pt" officeooo:rsid="00048d4f"/>
    </style:style>
    <style:style style:name="T13" style:family="text">
      <style:text-properties style:font-name="Calibri" fo:font-size="16pt" officeooo:rsid="00058250"/>
    </style:style>
    <style:style style:name="T14" style:family="text">
      <style:text-properties style:font-name="Calibri" fo:font-size="16pt" officeooo:rsid="0006a4c2"/>
    </style:style>
    <style:style style:name="T15" style:family="text">
      <style:text-properties fo:font-variant="normal" fo:text-transform="none" fo:color="#141823" style:font-name="helvetica" fo:font-size="10.5pt" fo:letter-spacing="normal" fo:font-style="normal" fo:font-weight="normal" officeooo:rsid="0002cb7f"/>
    </style:style>
    <style:style style:name="T16" style:family="text">
      <style:text-properties officeooo:rsid="0002cb7f"/>
    </style:style>
    <style:style style:name="T17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2" text:outline-level="7">Proposição</text:h>
      <text:p text:style-name="P2"/>
      <text:p text:style-name="P3">Excelentíssimo Senhor</text:p>
      <text:p text:style-name="P3">Amaro Jerônimo Vanti de Azevedo </text:p>
      <text:p text:style-name="P4">DD. Presidente da Câmara de Vereadores</text:p>
      <text:p text:style-name="P3"><text:span text:style-name="T6">São Jerônimo – RS.</text:span> </text:p>
      <text:p text:style-name="P3"/>
      <text:p text:style-name="P5"/>
      <text:p text:style-name="P7"><text:span text:style-name="T3">O Vereador que esta subscreve, requer após ouvido Plenário, solicitar </text:span><text:span text:style-name="T7">a Mesa Diretora que entregue Moção de </text:span><text:span text:style-name="T13">C</text:span><text:span text:style-name="T14">u</text:span><text:span text:style-name="T13">mprimento</text:span><text:span text:style-name="T7"> ao Sr. </text:span><text:span text:style-name="T8">Marcio Andre da Silva Júnior,</text:span><text:span text:style-name="T9"> vencedor </text:span><text:span text:style-name="T12">do</text:span><text:span text:style-name="T8"> concurso Men Universe </text:span><text:span text:style-name="T9">2017,</text:span><text:span text:style-name="T8"> </text:span><text:span text:style-name="T12">(representante de São Jerônimo/RS).</text:span></text:p>
      <text:p text:style-name="P6"><text:span text:style-name="T9"/></text:p>
      <text:p text:style-name="P15"><text:span text:style-name="T16">Justificativa Oral.</text:span></text:p>
      <text:p text:style-name="P8"><text:span text:style-name="T9"/></text:p>
      <text:p text:style-name="P8"><text:span text:style-name="T9"/></text:p>
      <text:p text:style-name="P8"><text:span text:style-name="T9"/></text:p>
      <text:p text:style-name="P16"><text:span text:style-name="T16">Plenário, 28 de março de 2016.</text:span></text:p>
      <text:h text:style-name="Heading_20_3" text:outline-level="3"/>
      <text:p text:style-name="Text_20_body"/>
      <text:p text:style-name="Text_20_body"/>
      <text:p text:style-name="Text_20_body"/>
      <text:p text:style-name="P13">Vereador Artur dos Santos</text:p>
      <text:p text:style-name="P14"><text:span text:style-name="T10">Bancada</text:span><text:span text:style-name="T11"> – </text:span><text:span text:style-name="T10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helvetica" svg:font-family="helvetica, arial, sans-serif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0b411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0b411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0b411"/>
    </style:style>
    <style:style style:name="MP4" style:family="paragraph" style:parent-style-name="Footer">
      <style:paragraph-properties fo:text-align="center" style:justify-single-word="false"/>
      <style:text-properties officeooo:paragraph-rsid="0002cb7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2cb7f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1:13:21.307000000</meta:creation-date>
    <dc:date>2016-03-28T13:52:32.787000000</dc:date>
    <meta:editing-duration>PT25M58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6" meta:character-count="740" meta:non-whitespace-character-count="598"/>
  </office:meta>
</office:document-meta>
</file>