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5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62fca" style:font-weight-asian="bold" style:font-name-complex="Calibri1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470ce" style:font-weight-asian="bold" style:font-name-complex="Calibri1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style:font-weight-asian="bold" style:font-name-complex="Calibri1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95a58" officeooo:paragraph-rsid="00195a58" style:font-weight-asian="bold" style:font-name-complex="Calibri1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officeooo:paragraph-rsid="00195a58" style:font-weight-asian="bold" style:font-name-complex="Calibri1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95a58"/>
    </style:style>
    <style:style style:name="P21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62fca" style:font-weight-asian="bold" style:font-name-complex="Calibri1"/>
    </style:style>
    <style:style style:name="P22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Normal_20__28_Web_29_" style:master-page-name="">
      <loext:graphic-properties draw:fill="none"/>
      <style:paragraph-properties fo:margin-left="0cm" fo:margin-right="-1.101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Calibri" fo:font-weight="bold" officeooo:rsid="00162fca" officeooo:paragraph-rsid="001a9eb1" style:font-weight-asian="bold" style:font-name-complex="Calibri1" style:font-weight-complex="bold"/>
    </style:style>
    <style:style style:name="P24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officeooo:paragraph-rsid="00162fca" style:font-weight-asian="bold" style:font-name-complex="Calibri1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470ce" style:font-weight-asian="bold" style:font-name-complex="Calibri1" style:font-weight-complex="bold"/>
    </style:style>
    <style:style style:name="T6" style:family="text">
      <style:text-properties style:font-name="Calibri" fo:font-weight="bold" officeooo:rsid="00185b77" style:font-weight-asian="bold" style:font-name-complex="Calibri1" style:font-weight-complex="bold"/>
    </style:style>
    <style:style style:name="T7" style:family="text">
      <style:text-properties style:font-name="Calibri" fo:font-weight="bold" officeooo:rsid="00162fca" style:font-weight-asian="bold" style:font-name-complex="Calibri1" style:font-weight-complex="normal"/>
    </style:style>
    <style:style style:name="T8" style:family="text">
      <style:text-properties style:font-name="Calibri" fo:font-weight="bold" officeooo:rsid="00195a58" style:font-weight-asian="bold" style:font-name-complex="Calibri1" style:font-weight-complex="normal"/>
    </style:style>
    <style:style style:name="T9" style:family="text">
      <style:text-properties style:font-name="Calibri" fo:font-weight="bold" officeooo:rsid="00195a58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officeooo:rsid="001470ce" style:font-name-complex="Calibri1"/>
    </style:style>
    <style:style style:name="T12" style:family="text">
      <style:text-properties style:font-name="Calibri" officeooo:rsid="00185b77" style:font-name-complex="Calibri1"/>
    </style:style>
    <style:style style:name="T13" style:family="text">
      <style:text-properties style:font-name="Calibri" fo:font-weight="normal" style:font-weight-asian="normal" style:font-name-complex="Calibri1" style:font-weight-complex="normal"/>
    </style:style>
    <style:style style:name="T14" style:family="text">
      <style:text-properties style:font-name="Calibri" fo:font-weight="normal" officeooo:rsid="00162fca" style:font-weight-asian="normal" style:font-name-complex="Calibri1" style:font-weight-complex="normal"/>
    </style:style>
    <style:style style:name="T15" style:family="text">
      <style:text-properties style:font-name="Calibri" fo:font-weight="normal" officeooo:rsid="00185b77" style:font-weight-asian="normal" style:font-name-complex="Calibri1" style:font-weight-complex="normal"/>
    </style:style>
    <style:style style:name="T16" style:family="text">
      <style:text-properties style:font-name="Calibri" fo:font-weight="normal" officeooo:rsid="00195a58" style:font-weight-asian="normal" style:font-name-complex="Calibri1" style:font-weight-complex="normal"/>
    </style:style>
    <style:style style:name="T17" style:family="text">
      <style:text-properties style:font-name="Calibri" fo:font-weight="normal" officeooo:rsid="001c800f" style:font-weight-asian="normal" style:font-name-complex="Calibri1" style:font-weight-complex="normal"/>
    </style:style>
    <style:style style:name="T18" style:family="text">
      <style:text-properties style:font-name="Calibri" fo:font-weight="normal" officeooo:rsid="001d8722" style:font-weight-asian="normal" style:font-name-complex="Calibri1" style:font-weight-complex="normal"/>
    </style:style>
    <style:style style:name="T19" style:family="text">
      <style:text-properties officeooo:rsid="001470ce"/>
    </style:style>
    <style:style style:name="T20" style:family="text">
      <style:text-properties fo:font-weight="bold" officeooo:rsid="00162fca" style:font-weight-asian="bold" style:font-weight-complex="bold"/>
    </style:style>
    <style:style style:name="T21" style:family="text">
      <style:text-properties officeooo:rsid="00162fc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9eb1" style:font-weight-asian="normal" style:font-weight-complex="normal"/>
    </style:style>
    <style:style style:name="T24" style:family="text">
      <style:text-properties fo:font-weight="normal" officeooo:rsid="00195a58" style:font-weight-asian="normal" style:font-weight-complex="normal"/>
    </style:style>
    <style:style style:name="T25" style:family="text">
      <style:text-properties fo:font-weight="normal" officeooo:rsid="001de2a7" style:font-weight-asian="normal" style:font-weight-complex="normal"/>
    </style:style>
    <style:style style:name="T26" style:family="text">
      <style:text-properties officeooo:rsid="00195a58"/>
    </style:style>
    <style:style style:name="T27" style:family="text">
      <style:text-properties officeooo:rsid="001c800f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5cm" draw:visible-area-height="16.17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9"/></text:p>
      <text:p text:style-name="P21"><text:s text:c="58"/>Projeto de Lei nº <text:span text:style-name="T19">03</text:span>/201<text:span text:style-name="T19">6</text:span></text:p>
      <text:p text:style-name="P6"/>
      <text:p text:style-name="P22">"Altera o artigo <text:span text:style-name="T26">2</text:span>º <text:span text:style-name="T26">e o parágrafo 1º do artigo 2ª da Lei Municipal 3256/2014 e dá outras providências.</text:span></text:p>
      <text:p text:style-name="P14"/>
      <text:p text:style-name="P14"/>
      <text:p text:style-name="P19"><text:span text:style-name="T5"><text:s text:c="21"/></text:span><text:span text:style-name="T6">O Prefeito Municipal de São Jerônimo </text:span><text:span text:style-name="T15">no uso de suas atribuições legais</text:span><text:span text:style-name="T5">,</text:span><text:span text:style-name="T10"> </text:span><text:span text:style-name="T5">FA</text:span><text:span text:style-name="T6">Z</text:span><text:span text:style-name="T4"> SABER</text:span><text:span text:style-name="T10">, </text:span><text:span text:style-name="T12">em cumprimento ao art. 73, inciso IV</text:span><text:span text:style-name="T10"> da </text:span><text:span text:style-name="T11">L</text:span><text:span text:style-name="T10">ei Orgânica do Município, que a Câmara de Vereadores aprovou e eu sanciono e promulgo a seguinte Lei:</text:span></text:p>
      <text:p text:style-name="P7"/>
      <text:p text:style-name="P20"><text:span text:style-name="T3"><text:s text:c="21"/>Art. 1º - </text:span><text:span text:style-name="T14">O artigo </text:span><text:span text:style-name="T16">2</text:span><text:span text:style-name="T14">º da Lei Municipal nº </text:span><text:span text:style-name="T18">3256</text:span><text:span text:style-name="T14"> de </text:span><text:span text:style-name="T18">15</text:span><text:span text:style-name="T16"> de </text:span><text:span text:style-name="T18">abril</text:span><text:span text:style-name="T16"> de </text:span><text:span text:style-name="T14"><text:s/>201</text:span><text:span text:style-name="T18">4</text:span><text:span text:style-name="T14"> passa a <text:s/></text:span><text:span text:style-name="T16">ter </text:span><text:span text:style-name="T14">seguinte redação: </text:span></text:p>
      <text:p text:style-name="P15"/>
      <text:p text:style-name="P15">“Artigo <text:span text:style-name="T26">2</text:span>º – <text:span text:style-name="T26">Os Vereadores perceberão a partir de 1º de março de 2016 o subsídio mensal de R$ 4.636,24 (Quatro mil seiscentos e trinta e seis reais com vinte e quatro centavos)</text:span></text:p>
      <text:p text:style-name="P7"/>
      <text:p text:style-name="P20"><text:span text:style-name="T3"><text:s text:c="20"/>Art. 2º- <text:s/></text:span><text:span text:style-name="T16">O Parágrafo 1º do artigo 2º da Lei nº </text:span><text:span text:style-name="T18">3256</text:span><text:span text:style-name="T16">/201</text:span><text:span text:style-name="T18">4</text:span><text:span text:style-name="T16"> passa a ter a seguinte redação:</text:span></text:p>
      <text:p text:style-name="P16">Paragrafo 1º - O Presidente da Câmara perceberá juntamente com o subsídio a título de verba de representação, de natureza indenizatória, a importância mensal de R$ <text:span text:style-name="T27">2.318,12 ( Dois mil trezentos e dezoito reais com doze centavos).</text:span></text:p>
      <text:p text:style-name="P16"/>
      <text:p text:style-name="P20"><text:span text:style-name="T9"><text:s text:c="21"/>Art. 3º – </text:span><text:span text:style-name="T16">O reajuste previsto na presente lei é de </text:span><text:span text:style-name="T17">6% ( seis por cento).</text:span></text:p>
      <text:p text:style-name="P17"/>
      <text:p text:style-name="P17"/>
      <text:p text:style-name="P20"><text:span text:style-name="T7"><text:s text:c="20"/></text:span><text:span text:style-name="T8">Art. 4º - </text:span><text:span text:style-name="T16">E</text:span><text:span text:style-name="T14">sta lei entrará em vigor com efeito retroativo a 01 de março de 2016</text:span><text:span text:style-name="T13">.</text:span></text:p>
      <text:p text:style-name="P18"/>
      <text:p text:style-name="P18"/>
      <text:p text:style-name="P18"/>
      <text:p text:style-name="P18"/>
      <text:p text:style-name="P18"><text:s text:c="63"/></text:p>
      <text:p text:style-name="P18"><text:s text:c="57"/><text:span text:style-name="T20">Amaro J.Vanti de Azevedo</text:span></text:p>
      <text:p text:style-name="P8"><text:span text:style-name="T21">P</text:span>residente da Câmara de Vereadores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11"><text:s text:c="17"/>São Jerônimo, <text:span text:style-name="T27">28</text:span> de março de 2016.</text:p>
      <text:p text:style-name="P10"/>
      <text:p text:style-name="P10"/>
      <text:p text:style-name="P10"/>
      <text:p text:style-name="P12">Excelentíssimo Senhor</text:p>
      <text:p text:style-name="P12">Amaro J. Vanti de Azevedo</text:p>
      <text:p text:style-name="P12">Presidente da Câmara de Vereadores</text:p>
      <text:p text:style-name="P12">São Jerônimo - RS</text:p>
      <text:p text:style-name="P10"/>
      <text:p text:style-name="P10"/>
      <text:p text:style-name="P10"/>
      <text:p text:style-name="P10">Senhor Presidente:</text:p>
      <text:p text:style-name="P10"/>
      <text:p text:style-name="P10"/>
      <text:p text:style-name="P10"/>
      <text:p text:style-name="P10"/>
      <text:p text:style-name="P10"/>
      <text:p text:style-name="P23"><text:s text:c="30"/><text:span text:style-name="T22"><text:s/>Na oportunidade, encaminhamos a Vossa Senhoria, Projeto de Lei nº 0</text:span><text:span text:style-name="T23">3</text:span><text:span text:style-name="T22">/2016 – que </text:span><text:span text:style-name="T23">a</text:span><text:span text:style-name="T22">ltera o artigo </text:span><text:span text:style-name="T24">2</text:span><text:span text:style-name="T22">º </text:span><text:span text:style-name="T24">e o parágrafo 1º do artigo 2ª da Lei Municipal 3</text:span><text:span text:style-name="T25">256</text:span><text:span text:style-name="T24">/201</text:span><text:span text:style-name="T25">4</text:span><text:span text:style-name="T24"> e dá outras providências</text:span><text:span text:style-name="T22">, solicit</text:span><text:span text:style-name="T23">o</text:span><text:span text:style-name="T22"> apreciação e votação do referido projeto em Regime de Urgência.</text:span></text:p>
      <text:p text:style-name="P13"/>
      <text:p text:style-name="P10"/>
      <text:p text:style-name="P10"/>
      <text:p text:style-name="P10"/>
      <text:p text:style-name="P10">Amaro J. Vanti de Azevedo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Email: cmsaojeronimo@terra.com.br - Site: www.saojeronimo.rs.leg.br - CNPJ: 90.893.439/0001-83 - CEP - 967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10</meta:editing-cycles>
    <meta:print-date>2016-03-28T18:21:03.683000000</meta:print-date>
    <meta:creation-date>2015-10-28T13:56:00</meta:creation-date>
    <dc:date>2016-03-28T18:23:00.558000000</dc:date>
    <meta:editing-duration>PT39M1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6" meta:word-count="316" meta:character-count="2282" meta:non-whitespace-character-count="152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