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10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1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aabb9" officeooo:paragraph-rsid="001b16e5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35844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</style:style>
    <style:style style:name="P2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3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4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70287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35844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70287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h text:style-name="P27" text:outline-level="6">Proposição</text:h>
      <text:p text:style-name="P14"/>
      <text:p text:style-name="P15"/>
      <text:p text:style-name="P15">Excelentíssimo Senhor <text:s text:c="62"/></text:p>
      <text:p text:style-name="P15"><text:span text:style-name="T11">Amaro Jerônimo Vanti de Azevedo</text:span><text:tab/><text:tab/><text:tab/><text:tab/><text:tab/> <text:s text:c="12"/></text:p>
      <text:p text:style-name="P15">DD. Presidente da Câmara de Vereadores</text:p>
      <text:p text:style-name="P16">São Jerônimo – RS.</text:p>
      <text:p text:style-name="P8"/>
      <text:p text:style-name="P17"><text:s text:c="22"/></text:p>
      <text:p text:style-name="P17"><text:s text:c="19"/></text:p>
      <text:p text:style-name="P19"><text:span text:style-name="T6"><text:s text:c="9"/></text:span><text:span text:style-name="T7">O Vereador que esta subscreve, requer após ouvido Plenário, solicitar ao Poder Executivo, através do Conselho Municipal de </text:span><text:span text:style-name="T8">Trânsito</text:span><text:span text:style-name="T7">, para que providencie 2 redutores de velocidade</text:span><text:span text:style-name="T8">s, </text:span><text:span text:style-name="T9">na </text:span><text:span text:style-name="T8">Rua </text:span><text:span text:style-name="T9">Paulino Moreira</text:span><text:span text:style-name="T8">, </text:span><text:span text:style-name="T9">Bairro Quininho.</text:span></text:p>
      <text:p text:style-name="P18"/>
      <text:p text:style-name="P18"/>
      <text:p text:style-name="P21"/>
      <text:p text:style-name="P20"><text:span text:style-name="T6"><text:s text:c="18"/></text:span><text:span text:style-name="T5">Justificativa Oral:</text:span></text:p>
      <text:p text:style-name="P12"/>
      <text:p text:style-name="P13"><text:s text:c="10"/></text:p>
      <text:p text:style-name="P22"><text:s text:c="32"/></text:p>
      <text:p text:style-name="P11"><text:span text:style-name="T2">Plenário, </text:span><text:span text:style-name="T4">04</text:span><text:span text:style-name="T2"> de </text:span><text:span text:style-name="T4">Abril</text:span><text:span text:style-name="T2"> de 201</text:span><text:span text:style-name="T3">6</text:span><text:span text:style-name="T2">.</text:span></text:p>
      <text:h text:style-name="P24" text:outline-level="3"/>
      <text:p text:style-name="P9"/>
      <text:p text:style-name="P6"/>
      <text:p text:style-name="Standard"/>
      <text:p text:style-name="Standard"/>
      <text:p text:style-name="Standard"/>
      <text:h text:style-name="P25" text:outline-level="3">Vereador Amaro Jerônimo Vanti Azevedo</text:h>
      <text:h text:style-name="P26" text:outline-level="5">Bancada do PDT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4-01T21:52:32.298000000</dc:date>
    <meta:print-date>2016-04-01T21:52:02.346000000</meta:print-date>
    <meta:editing-cycles>13</meta:editing-cycles>
    <meta:editing-duration>PT3H58M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9" meta:word-count="93" meta:character-count="851" meta:non-whitespace-character-count="576"/>
  </office:meta>
</office:document-meta>
</file>