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Garamond" fo:font-size="16pt" style:font-size-asian="16pt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officeooo:rsid="0008b28c" style:font-size-asian="13pt" style:font-size-complex="13pt"/>
    </style:style>
    <style:style style:name="T3" style:family="text">
      <style:text-properties style:font-name="Calibri" fo:font-size="13pt" officeooo:rsid="000a1b02" style:font-size-asian="13pt" style:font-size-complex="13pt"/>
    </style:style>
    <style:style style:name="T4" style:family="text">
      <style:text-properties style:font-name="Calibri" fo:font-size="13pt" officeooo:rsid="000a3823" style:font-size-asian="13pt" style:font-size-complex="13pt"/>
    </style:style>
    <style:style style:name="T5" style:family="text">
      <style:text-properties style:font-name="Calibri" fo:font-size="13pt" officeooo:rsid="000be992" style:font-size-asian="13pt" style:font-size-complex="13pt"/>
    </style:style>
    <style:style style:name="T6" style:family="text">
      <style:text-properties style:font-name="Calibri" fo:font-size="13pt" fo:font-style="normal" officeooo:rsid="000a382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67649" style:font-size-asian="16pt" style:font-size-complex="16pt"/>
    </style:style>
    <style:style style:name="T10" style:family="text">
      <style:text-properties fo:font-size="16pt" officeooo:rsid="0006d436" style:font-size-asian="16pt" style:font-size-complex="16pt"/>
    </style:style>
    <style:style style:name="T11" style:family="text">
      <style:text-properties fo:font-size="16pt" officeooo:rsid="0008b28c" style:font-size-asian="16pt" style:font-size-complex="16pt"/>
    </style:style>
    <style:style style:name="T12" style:family="text">
      <style:text-properties fo:font-size="16pt" officeooo:rsid="000a1b02" style:font-size-asian="16pt" style:font-size-complex="16pt"/>
    </style:style>
    <style:style style:name="T13" style:family="text">
      <style:text-properties fo:font-size="16pt" officeooo:rsid="000be992" style:font-size-asian="16pt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officeooo:rsid="0006d43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6cm" draw:visible-area-height="16.17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8"/>
      <text:h text:style-name="P12" text:outline-level="7"/>
      <text:h text:style-name="P12" text:outline-level="7">Proposição</text:h>
      <text:p text:style-name="P9"/>
      <text:p text:style-name="P9"/>
      <text:p text:style-name="P9"/>
      <text:p text:style-name="P9"/>
      <text:p text:style-name="P9">Excelentíssimo Senhor <text:s text:c="61"/></text:p>
      <text:p text:style-name="P9"><text:span text:style-name="T15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1"/>
      <text:p text:style-name="P15"/>
      <text:p text:style-name="P16"/>
      <text:p text:style-name="P17"><text:span text:style-name="T1">O <text:tab/>Vereador que esta subscreve, requer após ouvido o Plenário, solicitar a</text:span><text:span text:style-name="T2"> </text:span><text:span text:style-name="T3">Mesa Diretora, que envie Moção de Reconhecimento ao </text:span><text:span text:style-name="T5">Sr. Rodrigo Baptista Moreira, pelos serviços prestados como Professor e Coordenador do Curso de Educação Física na Universidade Luterana do Brasil – ULBRA <text:s/>Campus de São Jerônimo.</text:span></text:p>
      <text:p text:style-name="P17"><text:span text:style-name="Emphasis"><text:span text:style-name="T7"/></text:span></text:p>
      <text:p text:style-name="P13"><text:s text:c="11"/><text:span text:style-name="T14">Justificativa Oral:</text:span></text:p>
      <text:p text:style-name="P14"><text:span text:style-name="T8">Plenário, </text:span><text:span text:style-name="T13">18</text:span><text:span text:style-name="T10"> de </text:span><text:span text:style-name="T13">Abril</text:span><text:span text:style-name="T9"> de 201</text:span><text:span text:style-name="T10">6</text:span><text:span text:style-name="T9">.</text:span></text:p>
      <text:p text:style-name="P6"/>
      <text:p text:style-name="P5"/>
      <text:p text:style-name="P7"><text:s text:c="47"/><text:span text:style-name="T15">Rodrigo D. Marcolin</text:span> <text:s text:c="47"/></text:p>
      <text:p text:style-name="P7"><text:s text:c="61"/>Bancada do P<text:span text:style-name="T15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3</meta:editing-cycles>
    <meta:print-date>2016-03-28T15:03:17.030000000</meta:print-date>
    <meta:creation-date>2015-10-19T16:03:00</meta:creation-date>
    <dc:date>2016-04-18T14:08:52.249000000</dc:date>
    <meta:editing-duration>PT6H16M2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05" meta:character-count="1090" meta:non-whitespace-character-count="626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