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P5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</style:style>
    <style:style style:name="P6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6pt" fo:font-weight="bold"/>
    </style:style>
    <style:style style:name="P7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6pt" style:text-underline-style="solid" style:text-underline-width="auto" style:text-underline-color="font-color" fo:font-weight="bold"/>
    </style:style>
    <style:style style:name="P8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</style:style>
    <style:style style:name="P9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</style:style>
    <style:style style:name="P10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  <style:text-properties style:font-name="Calibri" fo:font-size="16pt"/>
    </style:style>
    <style:style style:name="P11" style:family="paragraph" style:parent-style-name="Heading_20_3">
      <style:paragraph-properties fo:margin-top="0cm" fo:margin-bottom="0.499cm" loext:contextual-spacing="false"/>
    </style:style>
    <style:style style:name="P12" style:family="paragraph" style:parent-style-name="Text_20_body" style:master-page-name="Standard">
      <style:paragraph-properties fo:text-align="center" style:justify-single-word="false" style:page-number="auto"/>
      <style:text-properties style:font-name="Calibri" fo:font-size="16pt" fo:font-weight="bold" style:font-size-asian="16pt" style:font-weight-asian="bold" style:font-name-complex="Calibri1" style:font-size-complex="16pt"/>
    </style:style>
    <style:style style:name="P13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6pt" fo:font-weight="bold" officeooo:rsid="001addfe" officeooo:paragraph-rsid="001addfe"/>
    </style:style>
    <style:style style:name="P14" style:family="paragraph" style:parent-style-name="Text_20_body">
      <style:paragraph-properties fo:margin-top="0cm" fo:margin-bottom="0.199cm" loext:contextual-spacing="false" fo:text-align="center" style:justify-single-word="false"/>
      <style:text-properties style:font-name="Calibri" fo:font-size="16pt" fo:font-weight="bold" officeooo:rsid="001d5419" officeooo:paragraph-rsid="001d5419"/>
    </style:style>
    <style:style style:name="P15" style:family="paragraph" style:parent-style-name="Text_20_body">
      <style:paragraph-properties fo:margin-top="0cm" fo:margin-bottom="0.199cm" loext:contextual-spacing="false" fo:text-align="center" style:justify-single-word="false"/>
      <style:text-properties style:font-name="Calibri" fo:font-size="16pt" fo:font-weight="bold"/>
    </style:style>
    <style:style style:name="P16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</style:style>
    <style:style style:name="P17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  <style:text-properties style:font-name="Calibri" fo:font-size="16pt" fo:font-weight="normal" style:font-weight-asian="normal" style:font-weight-complex="normal"/>
    </style:style>
    <style:style style:name="P18" style:family="paragraph" style:parent-style-name="Text_20_body">
      <style:paragraph-properties fo:margin-left="1.591cm" fo:margin-right="0cm" fo:margin-top="0cm" fo:margin-bottom="0.499cm" loext:contextual-spacing="false" fo:line-height="150%" fo:text-align="justify" style:justify-single-word="false" fo:text-indent="1.251cm" style:auto-text-indent="false"/>
      <style:text-properties style:font-name="Calibri" fo:font-size="14pt" style:font-size-asian="14pt" style:font-size-complex="14pt"/>
    </style:style>
    <style:style style:name="P19" style:family="paragraph" style:parent-style-name="Text_20_body">
      <style:paragraph-properties fo:margin-left="1.591cm" fo:margin-right="0cm" fo:margin-top="0cm" fo:margin-bottom="0.499cm" loext:contextual-spacing="false" fo:line-height="150%" fo:text-align="justify" style:justify-single-word="false" fo:text-indent="1.251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 style:master-page-name="">
      <loext:graphic-properties draw:fill="none"/>
      <style:paragraph-properties fo:margin-left="1.6cm" fo:margin-right="0.6cm" fo:margin-top="0cm" fo:margin-bottom="0.499cm" loext:contextual-spacing="false" fo:line-height="150%" fo:text-align="justify" style:justify-single-word="false" fo:orphans="2" fo:widows="2" fo:text-indent="1.199cm" style:auto-text-indent="false" style:page-number="auto" fo:background-color="transparent" style:writing-mode="lr-tb"/>
      <style:text-properties style:font-name="Calibri" fo:font-size="14pt" style:font-size-asian="14pt" style:font-size-complex="14pt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officeooo:rsid="001addfe"/>
    </style:style>
    <style:style style:name="T4" style:family="text">
      <style:text-properties officeooo:rsid="001ca934"/>
    </style:style>
    <style:style style:name="T5" style:family="text">
      <style:text-properties officeooo:rsid="001d5419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2cm" draw:visible-area-height="16.16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oposição</text:p>
      <text:p text:style-name="P5"/>
      <text:p text:style-name="P6">Excelentíssim<text:span text:style-name="T3">a</text:span> Senhor<text:span text:style-name="T3">a</text:span> </text:p>
      <text:p text:style-name="P13">Elisamara Rocke de Souza</text:p>
      <text:p text:style-name="P6">DD. Presidente da Câmara de Vereadores</text:p>
      <text:p text:style-name="P7">São Jerônimo – RS.</text:p>
      <text:p text:style-name="P8"/>
      <text:p text:style-name="P8"/>
      <text:p text:style-name="P20">O Vereador que esta subscreve, requer após ouvido Plenário, solicitar ao Poder Executivo através d<text:span text:style-name="T4">a</text:span> <text:span text:style-name="T4">Secretaria competente,</text:span> que <text:span text:style-name="T4">patrolem o leito da Rua Rafael Athanásio no trecho iniciando na altura do número 678, na Bairro Juventus, até a frente da residência de número 1351, já no Bairro São Francisco. Requer ainda, que seja realizado podas nas árvores que estão avançando sobre o leito de rolagem da rua, e também a roçada, no mesmo trecho, principalmente nas imediações da Escola Municipal de Educação Infantil Judith Vieira Schwengber.</text:span></text:p>
      <text:p text:style-name="P19"/>
      <text:p text:style-name="P18">Justificativa Oral: <text:s/></text:p>
      <text:p text:style-name="P9"/>
      <text:p text:style-name="P10">Plenário, <text:span text:style-name="T5">06</text:span> de março de 201<text:span text:style-name="T5">7</text:span>.</text:p>
      <text:p text:style-name="P17"/>
      <text:h text:style-name="P11" text:outline-level="3"/>
      <text:p text:style-name="P14">Filipe Almeida de Souza - PICO</text:p>
      <text:p text:style-name="P15">Bancada do P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2cm" draw:visible-area-height="16.16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2-01T10:48:00</meta:creation-date>
    <dc:date>2017-03-06T16:09:58.869000000</dc:date>
    <meta:print-date>2015-06-03T16:18:00</meta:print-date>
    <meta:editing-cycles>15</meta:editing-cycles>
    <meta:editing-duration>PT2H13M11S</meta:editing-duration>
    <meta:generator>LibreOffice/5.1.6.2$Windows_x86 LibreOffice_project/07ac168c60a517dba0f0d7bc7540f5afa45f0909</meta:generator>
    <meta:document-statistic meta:table-count="0" meta:image-count="0" meta:object-count="1" meta:page-count="1" meta:paragraph-count="15" meta:word-count="147" meta:character-count="1020" meta:non-whitespace-character-count="824"/>
  </office:meta>
</office:document-meta>
</file>