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58257" style:font-size-asian="14pt" style:font-name-complex="Calibri" style:font-size-complex="14pt"/>
    </style:style>
    <style:style style:name="T5" style:family="text">
      <style:text-properties style:font-name="Calibri" fo:font-size="14pt" officeooo:rsid="0006088c" style:font-size-asian="14pt" style:font-name-complex="Calibri" style:font-size-complex="14pt"/>
    </style:style>
    <style:style style:name="T6" style:family="text">
      <style:text-properties style:font-name="Calibri" fo:font-size="14pt" officeooo:rsid="0007da85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58257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8"/>
      <text:p text:style-name="P8"/>
      <text:p text:style-name="P8"/>
      <text:p text:style-name="P8"/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4"/>
      <text:p text:style-name="P14"/>
      <text:p text:style-name="P14"/>
      <text:p text:style-name="P19"><text:s text:c="20"/></text:p>
      <text:p text:style-name="P15"><text:span text:style-name="T7"><text:s text:c="17"/></text:span><text:span text:style-name="T3">O Vereador que esta subscreve, requer após ouvido <text:s/>Plenário, solicitar </text:span><text:span text:style-name="T4">ao </text:span><text:span text:style-name="T6">P</text:span><text:span text:style-name="T4">oder Executivo </text:span><text:span text:style-name="T6">que notifique a Corsan para</text:span><text:span text:style-name="T4"> o conserto d</text:span><text:span text:style-name="T6">o</text:span><text:span text:style-name="T4"> buraco no </text:span><text:span text:style-name="T6">asfalto l</text:span><text:span text:style-name="T4">ocalizado na Rua </text:span><text:span text:style-name="T5">José Batista Anjolin próximo ao nº 570.</text:span><text:span text:style-name="T4"> </text:span></text:p>
      <text:p text:style-name="P16"><text:s text:c="18"/></text:p>
      <text:p text:style-name="P19"><text:s text:c="23"/></text:p>
      <text:p text:style-name="P17"><text:span text:style-name="T7"><text:s text:c="46"/></text:span><text:span text:style-name="T3">Justificativa oral:</text:span></text:p>
      <text:p text:style-name="P6"/>
      <text:p text:style-name="P18">Plenário, <text:span text:style-name="T9">13</text:span> de Março de 2017.</text:p>
      <text:h text:style-name="P21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7-03-13T09:53:00.813000000</dc:date>
    <meta:print-date>2016-05-02T16:46:00</meta:print-date>
    <meta:editing-cycles>9</meta:editing-cycles>
    <meta:editing-duration>PT18M45S</meta:editing-duration>
    <meta:generator>LibreOffice/5.3.0.3$Windows_x86 LibreOffice_project/7074905676c47b82bbcfbea1aeefc84afe1c50e1</meta:generator>
    <meta:document-statistic meta:table-count="0" meta:image-count="1" meta:object-count="0" meta:page-count="1" meta:paragraph-count="19" meta:word-count="96" meta:character-count="932" meta:non-whitespace-character-count="583"/>
  </office:meta>
</office:document-meta>
</file>