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officeooo:rsid="0026287f" style:font-name-complex="Calibri"/>
    </style:style>
    <style:style style:name="P19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2b685" style:font-size-asian="16pt" style:font-name-complex="Calibri" style:font-size-complex="16pt"/>
    </style:style>
    <style:style style:name="T9" style:family="text">
      <style:text-properties style:font-name="Calibri" fo:font-size="16pt" officeooo:rsid="002f8df9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3daee" style:font-name-complex="Calibri"/>
    </style:style>
    <style:style style:name="T14" style:family="text">
      <style:text-properties style:font-name="Calibri" officeooo:rsid="002d2be1" style:font-name-complex="Calibri"/>
    </style:style>
    <style:style style:name="T15" style:family="text">
      <style:text-properties style:font-name="Calibri" officeooo:rsid="002f8df9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style:font-name-asian="Calibri" style:font-size-asian="12pt" style:font-name-complex="Calibri"/>
    </style:style>
    <style:style style:name="T18" style:family="text">
      <style:text-properties style:font-name="Calibri" fo:font-size="12pt" officeooo:rsid="001abafc" style:font-name-asian="Calibri" style:font-size-asian="12pt" style:font-name-complex="Calibri"/>
    </style:style>
    <style:style style:name="T19" style:family="text">
      <style:text-properties officeooo:rsid="00202764"/>
    </style:style>
    <style:style style:name="T20" style:family="text">
      <style:text-properties officeooo:rsid="0021822e"/>
    </style:style>
    <style:style style:name="T21" style:family="text">
      <style:text-properties officeooo:rsid="00221372"/>
    </style:style>
    <style:style style:name="T22" style:family="text">
      <style:text-properties officeooo:rsid="002f8df9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p text:style-name="P5"/>
      <text:p text:style-name="Standard"/>
      <text:h text:style-name="P20" text:outline-level="7"/>
      <text:h text:style-name="P20" text:outline-level="7">Proposição</text:h>
      <text:p text:style-name="P11"/>
      <text:p text:style-name="P11"/>
      <text:p text:style-name="P11"/>
      <text:p text:style-name="P11"/>
      <text:p text:style-name="P11">Excelentíssim<text:span text:style-name="T20">a</text:span> Senhor<text:span text:style-name="T19">a</text:span> <text:s text:c="61"/></text:p>
      <text:p text:style-name="P11"><text:span text:style-name="T19">Elisa Mara Rocke de Souza</text:span>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2"/>
      <text:p text:style-name="P12"/>
      <text:p text:style-name="P12"/>
      <text:p text:style-name="P13"/>
      <text:p text:style-name="P10"><text:span text:style-name="T10"><text:s text:c="33"/></text:span><text:span text:style-name="T12"><text:s text:c="40"/></text:span><text:span text:style-name="T10">O Vereador que esta subscreve, requer após ouvido <text:s/>Plenário, solicitar </text:span><text:span text:style-name="T11">ao Poder Executivo, </text:span><text:span text:style-name="T13">que </text:span><text:span text:style-name="T14">crie nas comunidades do interior do município centrais de orientações </text:span><text:span text:style-name="T15">e emissões</text:span><text:span text:style-name="T14"> da Guia GTA, CAR </text:span><text:span text:style-name="T15">e</text:span><text:span text:style-name="T14"> Nota</text:span><text:span text:style-name="T15">s talões de produtores rurais</text:span><text:span text:style-name="T14">.</text:span></text:p>
      <text:p text:style-name="P18"/>
      <text:p text:style-name="P18"/>
      <text:p text:style-name="P16"/>
      <text:p text:style-name="P17"><text:span text:style-name="T17"><text:s text:c="62"/></text:span><text:span text:style-name="T18">Ju</text:span><text:span text:style-name="T16">stificativa Oral:</text:span></text:p>
      <text:p text:style-name="P14"/>
      <text:p text:style-name="P15"><text:span text:style-name="T5">Plenário, </text:span><text:span text:style-name="T9">13</text:span><text:span text:style-name="T7"> </text:span><text:span text:style-name="T6">de março </text:span><text:span text:style-name="T5">de 201</text:span><text:span text:style-name="T7">7</text:span><text:span text:style-name="T5">.</text:span></text:p>
      <text:h text:style-name="P19" text:outline-level="3"/>
      <text:p text:style-name="P7"/>
      <text:p text:style-name="P7"/>
      <text:p text:style-name="P7"/>
      <text:p text:style-name="P9"><text:span text:style-name="T21"><text:s text:c="10"/>Alan Ferreira Menezes <text:s text:c="44"/></text:span>Filipe Ramos dos Santos</text:p>
      <text:p text:style-name="P8"><text:s text:c="12"/>Bancada do P<text:span text:style-name="T22">SDB</text:span> <text:s text:c="55"/>Bancada do PDT <text:s text:c="39"/></text:p>
      <text:p text:style-name="P7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3-13T10:36:44.057000000</dc:date>
    <meta:print-date>2017-03-13T10:33:11.011000000</meta:print-date>
    <meta:editing-cycles>29</meta:editing-cycles>
    <meta:editing-duration>PT1H52M58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14" meta:word-count="104" meta:character-count="1152" meta:non-whitespace-character-count="622"/>
  </office:meta>
</office:document-meta>
</file>