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13" style:family="paragraph" style:parent-style-name="Standard">
      <style:paragraph-properties fo:margin-left="1.591cm" fo:margin-right="0.73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5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16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17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19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4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/>
      <text:h text:style-name="P15" text:outline-level="7">Proposição</text:h>
      <text:p text:style-name="P6"/>
      <text:p text:style-name="P6"/>
      <text:p text:style-name="P9"><text:span text:style-name="T3">Excelentíssima Senhora <text:s text:c="61"/></text:span></text:p>
      <text:p text:style-name="P6">Elisa Mara Rocke de Souza</text:p>
      <text:p text:style-name="P7">Presidente da Câmara de Vereadores de </text:p>
      <text:p text:style-name="P8">São Jerônimo – RS.</text:p>
      <text:p text:style-name="P10"/>
      <text:p text:style-name="P11"><text:span text:style-name="T5"><text:s text:c="20"/></text:span></text:p>
      <text:p text:style-name="P12"><text:span text:style-name="T4">O Vereador que esta subscreve, requer, após ouvir o plenário, que seja enviado ao executivo municipal a presente proposição: Que o município faça a compra de um ou dois lonões (visto que, o que a prefeitura dispõe está em péssimo estado) para atender a sede e o interior, o município tem um gasto de em torno de R$ 400,00 (hora extra e combustível) para cada deslocamento ao interior, sendo que um lonão tem um custo de em torno de R$ 4.000,00, <text:s/>sugerimos ficar um lonão na sede e outro no interior para evitar esse gasto desnecessário.</text:span></text:p>
      <text:p text:style-name="P13"><text:span text:style-name="T5"><text:s text:c="23"/></text:span><text:span text:style-name="T4">Solicitamos ainda que o executivo municipal informe a esta casa as providências que serão tomadas.</text:span></text:p>
      <text:p text:style-name="P14"><text:span text:style-name="T5"><text:s text:c="6"/></text:span></text:p>
      <text:p text:style-name="P23"/>
      <text:p text:style-name="P24"><text:span text:style-name="T4">Plenário, 13 de março de 2017.</text:span></text:p>
      <text:h text:style-name="P22" text:outline-level="3"/>
      <text:p text:style-name="P2"/>
      <text:p text:style-name="P1"/>
      <text:p text:style-name="P1"/>
      <text:p text:style-name="P5"><text:span text:style-name="T2">Vereador Gilnei Straccione Ventura</text:span></text:p>
      <text:p text:style-name="P5"><text:span text:style-name="T2">Bancada do Solidariedade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10T13:33:00</meta:creation-date>
    <dc:date>2017-03-13T11:48:45.817000000</dc:date>
    <meta:print-date>2016-05-02T16:46:00</meta:print-date>
    <meta:editing-cycles>3</meta:editing-cycles>
    <meta:editing-duration>PT34S</meta:editing-duration>
    <meta:document-statistic meta:table-count="0" meta:image-count="0" meta:object-count="1" meta:page-count="1" meta:paragraph-count="18" meta:word-count="172" meta:character-count="1198" meta:non-whitespace-character-count="923"/>
    <meta:generator>LibreOffice/5.3.0.3$Windows_x86 LibreOffice_project/7074905676c47b82bbcfbea1aeefc84afe1c50e1</meta:generator>
  </office:meta>
</office:document-meta>
</file>