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5ac4b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58ac" style:font-name-complex="Calibri"/>
    </style:style>
    <style:style style:name="T13" style:family="text">
      <style:text-properties style:font-name="Calibri" officeooo:rsid="00246b36" style:font-name-complex="Calibri"/>
    </style:style>
    <style:style style:name="T14" style:family="text">
      <style:text-properties style:font-name="Calibri" officeooo:rsid="0025ac4b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202764"/>
    </style:style>
    <style:style style:name="T19" style:family="text">
      <style:text-properties officeooo:rsid="0021822e"/>
    </style:style>
    <style:style style:name="T20" style:family="text">
      <style:text-properties officeooo:rsid="00221372"/>
    </style:style>
    <style:style style:name="T21" style:family="text">
      <style:text-properties officeooo:rsid="002458a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5"/>
      <text:p text:style-name="Standard"/>
      <text:h text:style-name="P20" text:outline-level="7"/>
      <text:h text:style-name="P20" text:outline-level="7">Proposição</text:h>
      <text:p text:style-name="P11"/>
      <text:p text:style-name="P11"/>
      <text:p text:style-name="P11"/>
      <text:p text:style-name="P11"/>
      <text:p text:style-name="P11">Excelentíssim<text:span text:style-name="T19">a</text:span> Senhor<text:span text:style-name="T18">a</text:span> <text:s text:c="61"/></text:p>
      <text:p text:style-name="P11"><text:span text:style-name="T18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9"><text:s text:c="33"/></text:span><text:span text:style-name="T11"><text:s text:c="40"/></text:span><text:span text:style-name="T9">O Vereador que esta subscreve, requer após ouvido Plenário, solicitar </text:span><text:span text:style-name="T10">ao Poder Executivo </text:span><text:span text:style-name="T12">que </text:span><text:span text:style-name="T13">analise a Lei Municipal nº 3396/2015 de 16 de outubro de 2015, autorizando os serviços com equipamentos e máquinas do Município para atendimento de utilidade pública nas propriedades rurais facilitando a produtividade, melhorias das condições de escoamento da produção e irrigação e drenagem para recuperação de áreas, açudagem sem </text:span><text:span text:style-name="T14">prévio </text:span><text:span text:style-name="T13">pagamento </text:span><text:span text:style-name="T14">de </text:span><text:span text:style-name="T13">taxas.</text:span></text:p>
      <text:p text:style-name="P10"><text:span text:style-name="T13"/></text:p>
      <text:p text:style-name="P16"/>
      <text:p text:style-name="P17"><text:span text:style-name="T16"><text:s text:c="62"/></text:span><text:span text:style-name="T17">Ju</text:span><text:span text:style-name="T15">stificativa Oral:</text:span></text:p>
      <text:p text:style-name="P14"/>
      <text:p text:style-name="P15"><text:span text:style-name="T5">Plenário, </text:span><text:span text:style-name="T8">13</text:span><text:span text:style-name="T7"> </text:span><text:span text:style-name="T6">de março </text:span><text:span text:style-name="T5">de 201</text:span><text:span text:style-name="T7">7</text:span><text:span text:style-name="T5">.</text:span></text:p>
      <text:h text:style-name="P19" text:outline-level="3"/>
      <text:p text:style-name="P7"/>
      <text:p text:style-name="P7"/>
      <text:p text:style-name="P7"/>
      <text:p text:style-name="P9"><text:span text:style-name="T20"><text:s text:c="10"/>Filipe Almeida <text:s text:c="7"/>Elisa Mara Rocke de Souza <text:s text:c="6"/></text:span>Filipe Ramos dos Santos</text:p>
      <text:p text:style-name="P8"><text:s text:c="12"/>Bancada do PT <text:s text:c="11"/><text:span text:style-name="T21">Bancada do PTB</text:span> <text:s text:c="21"/>Bancada do PDT <text:s text:c="39"/></text:p>
      <text:p text:style-name="P7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3-13T14:24:56.555000000</dc:date>
    <meta:print-date>2017-03-13T14:20:10.344000000</meta:print-date>
    <meta:editing-cycles>25</meta:editing-cycles>
    <meta:editing-duration>PT1H37M11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4" meta:word-count="142" meta:character-count="1352" meta:non-whitespace-character-count="839"/>
  </office:meta>
</office:document-meta>
</file>