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style:font-size-asian="16pt" style:font-name-complex="Garamond"/>
    </style:style>
    <style:style style:name="T5" style:family="text">
      <style:text-properties fo:color="#000000" style:font-name="Garamond" fo:font-size="16pt" style:font-name-asian="Garamond" style:font-size-asian="16pt" style:font-name-complex="Garamond"/>
    </style:style>
    <style:style style:name="T6" style:family="text">
      <style:text-properties fo:color="#000000" style:font-name="Garamond1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officeooo:rsid="002867b4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8b07a" style:font-name-asian="Garamond" style:font-size-asian="16pt" style:font-name-complex="Garamond"/>
    </style:style>
    <style:style style:name="T9" style:family="text">
      <style:text-properties fo:color="#003366" fo:font-size="11pt" style:font-size-asian="11pt"/>
    </style:style>
    <style:style style:name="T10" style:family="text">
      <style:text-properties officeooo:rsid="00235844"/>
    </style:style>
    <style:style style:name="T11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1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9"><text:span text:style-name="T5"><text:s text:c="9"/></text:span><text:span text:style-name="T6">O Vereador que esta subscreve, requer após ouvido Plenário, solicitar ao Poder Executivo, através d</text:span><text:span text:style-name="T7">a Secretaria de Obras</text:span><text:span text:style-name="T6">, </text:span><text:span text:style-name="T7">iluminação </text:span><text:span text:style-name="T8">na rua Alfredo Bonato, nº 486, na rua onde reside o senhor Jesus Ceneri.</text:span><text:span text:style-name="T6"> </text:span></text:p>
      <text:p text:style-name="P18"/>
      <text:p text:style-name="P21"/>
      <text:p text:style-name="P20"><text:span text:style-name="T5"><text:s text:c="18"/></text:span><text:span text:style-name="T4">Justificativa Oral:</text:span></text:p>
      <text:p text:style-name="P11"/>
      <text:p text:style-name="P12"><text:s text:c="10"/></text:p>
      <text:p text:style-name="P22"><text:s text:c="32"/></text:p>
      <text:p text:style-name="P13"><text:span text:style-name="T2">Plenário, </text:span><text:span text:style-name="T3">13</text:span><text:span text:style-name="T2"> de </text:span><text:span text:style-name="T3">Março</text:span><text:span text:style-name="T2"> de 201</text:span><text:span text:style-name="T3">7</text:span><text:span text:style-name="T2">.</text:span></text:p>
      <text:h text:style-name="P24" text:outline-level="3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3-13T14:45:07.145000000</dc:date>
    <meta:print-date>2016-04-25T15:16:55.717000000</meta:print-date>
    <meta:editing-cycles>16</meta:editing-cycles>
    <meta:editing-duration>PT5H14M5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92" meta:character-count="820" meta:non-whitespace-character-count="545"/>
  </office:meta>
</office:document-meta>
</file>