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top="0cm" fo:margin-bottom="0.499cm" loext:contextual-spacing="false"/>
      <style:text-properties fo:color="#000000" style:text-line-through-style="none" style:text-line-through-type="none" style:font-name="Garamond" fo:font-size="16pt" style:text-underline-style="none" fo:font-weight="bold" style:text-blinking="false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409e5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officeooo:paragraph-rsid="000409e5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officeooo:paragraph-rsid="000409e5"/>
    </style:style>
    <style:style style:name="P16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409e5"/>
    </style:style>
    <style:style style:name="P18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0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officeooo:paragraph-rsid="000409e5" style:text-blinking="false"/>
    </style:style>
    <style:style style:name="P21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3366" style:text-line-through-style="none" style:text-line-through-type="none" style:text-underline-style="none" style:text-blinking="false"/>
    </style:style>
    <style:style style:name="P22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23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fo:font-weight="bold" officeooo:rsid="000409e5" officeooo:paragraph-rsid="000409e5" style:text-blinking="false"/>
    </style:style>
    <style:style style:name="P24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25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6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7" style:family="paragraph" style:parent-style-name="Standard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 officeooo:paragraph-rsid="000409e5"/>
    </style:style>
    <style:style style:name="P28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9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30" style:family="paragraph" style:parent-style-name="Text_20_body">
      <style:paragraph-properties fo:margin-left="2.54cm" fo:margin-right="0.951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fo:font-weight="bold" officeooo:paragraph-rsid="000409e5" style:text-blinking="false"/>
    </style:style>
    <style:style style:name="P31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32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33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34" style:family="paragraph" style:parent-style-name="Heading_20_6">
      <style:paragraph-properties fo:margin-left="0cm" fo:margin-right="0.953cm" fo:text-indent="0cm" style:auto-text-indent="false"/>
      <style:text-properties officeooo:paragraph-rsid="000409e5"/>
    </style:style>
    <style:style style:name="P35" style:family="paragraph" style:parent-style-name="Footer" style:list-style-name="L1">
      <style:paragraph-properties fo:text-align="center" style:justify-single-word="false"/>
    </style:style>
    <style:style style:name="P36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409e5"/>
    </style:style>
    <style:style style:name="T4" style:family="text">
      <style:text-properties fo:color="#000000" style:font-name="Garamond" fo:font-size="16pt" fo:font-weight="bold"/>
    </style:style>
    <style:style style:name="T5" style:family="text">
      <style:text-properties fo:color="#000000" style:font-name="Garamond" fo:font-size="16pt" fo:font-weight="bold" officeooo:rsid="000409e5"/>
    </style:style>
    <style:style style:name="T6" style:family="text">
      <style:text-properties fo:color="#000000" style:font-name="Garamond" fo:font-size="16pt" officeooo:rsid="0005553d"/>
    </style:style>
    <style:style style:name="T7" style:family="text">
      <style:text-properties fo:color="#000000" style:font-name="Garamond" fo:font-size="16pt" officeooo:rsid="00078b22"/>
    </style:style>
    <style:style style:name="T8" style:family="text">
      <style:text-properties fo:color="#000000" style:text-line-through-style="none" style:text-line-through-type="none" style:font-name="Garamond" fo:font-size="16pt" style:text-underline-style="none" fo:font-weight="bold" style:text-blinking="false"/>
    </style:style>
    <style:style style:name="T9" style:family="text">
      <style:text-properties fo:color="#000000" style:text-line-through-style="none" style:text-line-through-type="none" style:font-name="Garamond" fo:font-size="16pt" style:text-underline-style="none" fo:font-weight="bold" officeooo:rsid="000409e5" style:text-blinking="false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style:font-name="Garamond" fo:font-size="16pt" fo:font-weight="bold"/>
    </style:style>
    <style:style style:name="T12" style:family="text">
      <style:text-properties style:font-name="Garamond" fo:font-size="16pt" fo:font-weight="bold" officeooo:rsid="000409e5"/>
    </style:style>
    <style:style style:name="T13" style:family="text">
      <style:text-properties style:font-name="Garamond" fo:font-size="16pt" fo:font-weight="bold" officeooo:rsid="0005553d"/>
    </style:style>
    <style:style style:name="T14" style:family="text">
      <style:text-properties style:font-name="Garamond" fo:font-size="16pt" fo:font-weight="bold" officeooo:rsid="00078b22"/>
    </style:style>
    <style:style style:name="T15" style:family="text">
      <style:text-properties officeooo:rsid="000409e5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officeooo:rsid="0005553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h text:style-name="P33" text:outline-level="6">Proposição</text:h>
      <text:p text:style-name="P9"/>
      <text:p text:style-name="P16"><text:s/></text:p>
      <text:p text:style-name="P11">Excelentíssim<text:span text:style-name="T17">a</text:span> Senhor<text:span text:style-name="T17">a</text:span></text:p>
      <text:p text:style-name="P18"><text:tab/> <text:s/>Elisa Mara Rocke de Souza</text:p>
      <text:p text:style-name="P10">DD. Presidente da Câmara de Vereadores</text:p>
      <text:p text:style-name="P13">São Jerônimo – RS.</text:p>
      <text:p text:style-name="P7"/>
      <text:p text:style-name="P19"><text:s text:c="22"/><text:span text:style-name="T17">O</text:span><text:span text:style-name="T2"> Vereador que esta subscreve, requer após ouvido Plenário, solicitar ao Poder Executivo, junto a Secretária de </text:span><text:span text:style-name="T6">Educação</text:span><text:span text:style-name="T2">, </text:span><text:span text:style-name="T3">que providencie </text:span><text:span text:style-name="T7">1 (um) monitor para o transporte das crianças do Interior para as seguintes escolas: Eva Alves Pereira, Coronel Soares de Carvalho, Manoel José dos Santos, Fernando Ramos, Engenheiro e Minuano, principalmente nos horários da Educação Infantil e Séries Inicias, que são alunos entre 4 a 10 anos e torna-se perigoso a condução somente com o motorista. </text:span></text:p>
      <text:p text:style-name="P21"/>
      <text:p text:style-name="P24"/>
      <text:p text:style-name="P24"/>
      <text:p text:style-name="P22"/>
      <text:p text:style-name="P22"><text:span text:style-name="T11">Plenário, </text:span><text:span text:style-name="T14">13</text:span><text:span text:style-name="T13"> </text:span><text:span text:style-name="T11">de </text:span><text:span text:style-name="T12">ma</text:span><text:span text:style-name="T13">rço</text:span><text:span text:style-name="T12"> </text:span><text:span text:style-name="T11">de 201</text:span><text:span text:style-name="T13">7</text:span><text:span text:style-name="T11">.</text:span></text:p>
      <text:p text:style-name="P22"/>
      <text:p text:style-name="P25"/>
      <text:p text:style-name="P24"/>
      <text:p text:style-name="P28"><text:s text:c="18"/>Vereador <text:span text:style-name="T17">Alan Ferreira Menezes</text:span></text:p>
      <text:p text:style-name="P29"><text:s text:c="33"/>Bancada do PTB</text:p>
      <text:h text:style-name="P32" text:outline-level="3"><text:soft-page-break/></text:h>
      <text:h text:style-name="P34" text:outline-level="6"/>
      <text:p text:style-name="P6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5392360212173097998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3-13T13:23:43.684000000</dc:date>
    <meta:print-date>2016-05-02T15:01:25.289000000</meta:print-date>
    <meta:editing-cycles>10</meta:editing-cycles>
    <meta:editing-duration>PT1H58M59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6" meta:word-count="135" meta:character-count="980" meta:non-whitespace-character-count="771"/>
  </office:meta>
</office:document-meta>
</file>