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rsid="000e5953" officeooo:paragraph-rsid="000e5953"/>
    </style:style>
    <style:style style:name="P21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2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cf8c2" style:font-size-asian="14pt" style:font-name-complex="Calibri" style:font-size-complex="14pt"/>
    </style:style>
    <style:style style:name="T5" style:family="text">
      <style:text-properties style:font-name="Calibri" fo:font-size="14pt" officeooo:rsid="000e5953" style:font-size-asian="14pt" style:font-name-complex="Calibri" style:font-size-complex="14pt"/>
    </style:style>
    <style:style style:name="T6" style:family="text">
      <style:text-properties style:font-name="Calibri" fo:font-size="14pt" style:font-name-asian="Calibri" style:font-size-asian="14pt" style:font-name-complex="Calibri" style:font-size-complex="14pt"/>
    </style:style>
    <style:style style:name="T7" style:family="text">
      <style:text-properties fo:font-size="11pt" style:font-size-asian="11pt"/>
    </style:style>
    <style:style style:name="T8" style:family="text">
      <style:text-properties officeooo:rsid="000cf8c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10"/>
      <text:p text:style-name="P10"/>
      <text:p text:style-name="P10">Excelentíssima Senhora <text:s text:c="61"/></text:p>
      <text:p text:style-name="P10">Elisa Mara Rocke de Souza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3"/>
      <text:p text:style-name="P17"><text:s text:c="20"/></text:p>
      <text:p text:style-name="P14"><text:span text:style-name="T6"><text:s text:c="17"/></text:span><text:span text:style-name="T3">O Vereador que esta subscreve, requer após ouvido <text:s/>Plenário, solicitar ao </text:span><text:span text:style-name="T5">Poder Executivo juntamente á Secretaria de Obras, a canalização e possível pavimentação da Rua C, sem saída nº 104, Bairro São Francisco.</text:span></text:p>
      <text:p text:style-name="P15"><text:s text:c="18"/></text:p>
      <text:p text:style-name="P17"><text:s text:c="23"/></text:p>
      <text:p text:style-name="P19"><text:span text:style-name="T6"><text:s text:c="6"/></text:span><text:span text:style-name="T3">Justificativa: </text:span><text:span text:style-name="T5">Tal Rua não tem pavimento e não tem canalização, afetando os moradores com o trânsito de carros, pedestres e afetando a saúde pelo excesso de água parada de esgoto em céu aberto.</text:span></text:p>
      <text:p text:style-name="P20"><text:span text:style-name="T5">S</text:span><text:span text:style-name="T3">olicitante: Sr. Jacir Vargas Fortes</text:span></text:p>
      <text:p text:style-name="P16"/>
      <text:p text:style-name="P18">Plenário, <text:span text:style-name="T8">20</text:span> de <text:span text:style-name="T8">Março</text:span> de 2017.</text:p>
      <text:h text:style-name="P21" text:outline-level="3"/>
      <text:p text:style-name="P7"/>
      <text:p text:style-name="P6"/>
      <text:p text:style-name="P6"/>
      <text:p text:style-name="P6"/>
      <text:p text:style-name="P8">Vereador Jair Ribeiro</text:p>
      <text:p text:style-name="P8"><text:span text:style-name="T8">Bancada do </text:span>Solidariedade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3-20T14:07:27.239000000</dc:date>
    <meta:print-date>2016-05-02T16:46:00</meta:print-date>
    <meta:editing-cycles>10</meta:editing-cycles>
    <meta:editing-duration>PT26M57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20" meta:word-count="130" meta:character-count="1097" meta:non-whitespace-character-count="757"/>
  </office:meta>
</office:document-meta>
</file>