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0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2b685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2e95" style:font-name-complex="Calibri"/>
    </style:style>
    <style:style style:name="T13" style:family="text">
      <style:text-properties style:font-name="Calibri" officeooo:rsid="0024e79a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202764"/>
    </style:style>
    <style:style style:name="T18" style:family="text">
      <style:text-properties officeooo:rsid="0021822e"/>
    </style:style>
    <style:style style:name="T19" style:family="text">
      <style:text-properties officeooo:rsid="00221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10"/>
      <text:p text:style-name="P10"/>
      <text:p text:style-name="P10"/>
      <text:p text:style-name="P10"/>
      <text:p text:style-name="P10">Excelentíssim<text:span text:style-name="T18">a</text:span> Senhor<text:span text:style-name="T17">a</text:span> <text:s text:c="61"/></text:p>
      <text:p text:style-name="P10"><text:span text:style-name="T17">Elisa Mara Rocke de Souza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1"/>
      <text:p text:style-name="P11"/>
      <text:p text:style-name="P11"/>
      <text:p text:style-name="P12"/>
      <text:p text:style-name="P9"><text:span text:style-name="T9"><text:s text:c="33"/></text:span><text:span text:style-name="T11"><text:s text:c="40"/></text:span><text:span text:style-name="T9">O Vereador que esta subscreve, requer após ouvido <text:s/>Plenário, solicitar</text:span><text:span text:style-name="T9"> <text:s/></text:span><text:span text:style-name="T10">ao Poder Executivo, </text:span><text:span text:style-name="T12">que viabilize alocar a Secretaria da agricultura e Emater/RS, em espaço que facilite o acesso com os agentes financeiros, Inspetoria Veterinária e parceiros executando suas <text:s/>tarefas <text:s/>dentro do horário disponível do transporte.</text:span></text:p>
      <text:p text:style-name="P15"/>
      <text:p text:style-name="P16"><text:span text:style-name="T15"><text:s text:c="62"/></text:span><text:span text:style-name="T16">Ju</text:span><text:span text:style-name="T14">stificativa Oral:</text:span></text:p>
      <text:p text:style-name="P13"/>
      <text:p text:style-name="P14"><text:span text:style-name="T5">Plenário, </text:span><text:span text:style-name="T8">20</text:span><text:span text:style-name="T7"> </text:span><text:span text:style-name="T6">de março </text:span><text:span text:style-name="T5">de 201</text:span><text:span text:style-name="T7">7</text:span><text:span text:style-name="T5">.</text:span></text:p>
      <text:h text:style-name="P17" text:outline-level="3"/>
      <text:p text:style-name="P6"/>
      <text:p text:style-name="P6"/>
      <text:p text:style-name="P6"/>
      <text:p text:style-name="P8"><text:span text:style-name="T19"><text:s text:c="55"/></text:span>Filipe Ramos dos Santos</text:p>
      <text:p text:style-name="P7"><text:s text:c="60"/>Bancada do PDT <text:s text:c="39"/>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3-20T14:07:55.548000000</dc:date>
    <meta:print-date>2017-03-20T14:06:55.968000000</meta:print-date>
    <meta:editing-cycles>28</meta:editing-cycles>
    <meta:editing-duration>PT1H57M4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07" meta:character-count="1197" meta:non-whitespace-character-count="667"/>
  </office:meta>
</office:document-meta>
</file>