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3.249cm" style:auto-text-indent="false"/>
      <style:text-properties style:font-name="Calibri" fo:font-size="14pt" style:font-size-asian="14pt" style:font-name-complex="Calibri" style:font-size-complex="14pt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0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officeooo:rsid="0012235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8" text:outline-level="7">Proposição</text:h>
      <text:p text:style-name="P9"/>
      <text:p text:style-name="P9"/>
      <text:p text:style-name="P9">Excelentíssima Senhora <text:s text:c="61"/></text:p>
      <text:p text:style-name="P9">Elisa Mara Rocke de Souza</text:p>
      <text:p text:style-name="P10">Presidente da Câmara de Vereadores de </text:p>
      <text:p text:style-name="P11">São Jerônimo – RS.</text:p>
      <text:p text:style-name="P12"/>
      <text:p text:style-name="P15"><text:s text:c="20"/></text:p>
      <text:p text:style-name="P13">O Vereador que esta subscreve, requer, após ouvir o plenário, que seja enviado ao executivo municipal a presente proposição: Diante da proposição solicitada em 06 de março do corrente ano, <text:span text:style-name="T2">o </text:span>morador da rua Epitácio Pessoa nº 318, Srº Ozzy Delgau, solicita a parceria pública privada (município e contribuintes) a fim de viabilizar a chamada pavimentação comunitária, aonde o morador contribui com material e a prefeitura com a parte de areia, infraestrutura básica e mão de obra, cabe ressaltar que a parte que será pavimentada, 68m x 7m totalizando 477 m², já possui encanamento, sendo necessária somente mão de obra, areia e o meio-fio.</text:p>
      <text:p text:style-name="P13"/>
      <text:p text:style-name="P13">.</text:p>
      <text:p text:style-name="P15"><text:s text:c="23"/></text:p>
      <text:p text:style-name="P16"><text:s text:c="6"/></text:p>
      <text:p text:style-name="P14"/>
      <text:p text:style-name="P17">Plenário, 20 de março de 2017.</text:p>
      <text:h text:style-name="P20" text:outline-level="3"/>
      <text:p text:style-name="P7"/>
      <text:p text:style-name="P6"/>
      <text:p text:style-name="P6"/>
      <text:p text:style-name="P8">Vereador Gilnei Straccione Ventura</text:p>
      <text:p text:style-name="P8">Bancada do Solidarie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1cm" draw:visible-area-height="16.16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3-17T15:00:00</meta:creation-date>
    <dc:date>2017-03-20T11:44:02.006000000</dc:date>
    <meta:print-date>2016-05-02T16:46:00</meta:print-date>
    <meta:editing-cycles>4</meta:editing-cycles>
    <meta:editing-duration>PT6M9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9" meta:word-count="168" meta:character-count="1203" meta:non-whitespace-character-count="935"/>
  </office:meta>
</office:document-meta>
</file>