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</style:style>
    <style:style style:name="P7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 officeooo:rsid="001d5419" officeooo:paragraph-rsid="001d5419"/>
    </style:style>
    <style:style style:name="P8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P9" style:family="paragraph" style:parent-style-name="Text_20_body" style:master-page-name="">
      <loext:graphic-properties draw:fill="none"/>
      <style:paragraph-properties fo:margin-left="1.6cm" fo:margin-right="0.6cm" fo:margin-top="0cm" fo:margin-bottom="0.499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/>
    </style:style>
    <style:style style:name="P13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 officeooo:paragraph-rsid="00286e1a"/>
    </style:style>
    <style:style style:name="P14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 officeooo:rsid="001d5419" officeooo:paragraph-rsid="00286e1a"/>
    </style:style>
    <style:style style:name="P15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 officeooo:rsid="00286e1a" officeooo:paragraph-rsid="00286e1a"/>
    </style:style>
    <style:style style:name="P16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9pt" fo:font-weight="bold" style:font-size-asian="7.84999990463257pt" style:font-size-complex="9pt"/>
    </style:style>
    <style:style style:name="P17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9pt" fo:font-weight="bold" officeooo:paragraph-rsid="00286e1a" style:font-size-asian="7.84999990463257pt" style:font-size-complex="9pt"/>
    </style:style>
    <style:style style:name="P1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fo:font-weight="bold" style:font-size-asian="14pt" style:font-size-complex="14pt"/>
    </style:style>
    <style:style style:name="P1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fo:font-weight="bold" officeooo:rsid="001addfe" officeooo:paragraph-rsid="001addfe" style:font-size-asian="14pt" style:font-size-complex="14pt"/>
    </style:style>
    <style:style style:name="P2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size-complex="14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officeooo:rsid="001d5419"/>
    </style:style>
    <style:style style:name="T5" style:family="text">
      <style:text-properties officeooo:rsid="002352e9"/>
    </style:style>
    <style:style style:name="T6" style:family="text">
      <style:text-properties fo:color="#000000" style:font-name="Arial" fo:font-size="12pt" fo:font-weight="bold"/>
    </style:style>
    <style:style style:name="T7" style:family="text">
      <style:text-properties fo:color="#000000" style:font-name="Arial" fo:font-size="12pt" fo:font-weight="bold" officeooo:rsid="0026bd08"/>
    </style:style>
    <style:style style:name="T8" style:family="text">
      <style:text-properties fo:color="#000000" style:font-name="Arial" fo:font-weight="bold"/>
    </style:style>
    <style:style style:name="T9" style:family="text">
      <style:text-properties fo:color="#000000" style:font-name="Arial" fo:font-weight="bold" officeooo:rsid="0026bd08"/>
    </style:style>
    <style:style style:name="T10" style:family="text">
      <style:text-properties officeooo:rsid="0026bd08"/>
    </style:style>
    <style:style style:name="T11" style:family="text">
      <style:text-properties style:font-name="Arial" fo:font-size="12pt" fo:font-weight="bold"/>
    </style:style>
    <style:style style:name="T12" style:family="text">
      <style:text-properties style:font-name="Arial" fo:font-size="12pt" fo:font-weight="bold" officeooo:rsid="0026bd08"/>
    </style:style>
    <style:style style:name="T13" style:family="text">
      <style:text-properties style:font-name="Arial" fo:font-weight="bold"/>
    </style:style>
    <style:style style:name="T14" style:family="text">
      <style:text-properties style:font-name="Arial" fo:font-weight="bold" officeooo:rsid="0026bd08"/>
    </style:style>
    <style:style style:name="T15" style:family="text">
      <style:text-properties style:font-name="Calibri"/>
    </style:style>
    <style:style style:name="T16" style:family="text">
      <style:text-properties style:font-name="Calibri" fo:font-size="14pt" style:font-size-asian="14pt" style:font-size-complex="14pt"/>
    </style:style>
    <style:style style:name="T17" style:family="text">
      <style:text-properties style:font-name="Calibri" fo:font-size="14pt" officeooo:rsid="0026bd08" style:font-size-asian="14pt" style:font-size-complex="14pt"/>
    </style:style>
    <style:style style:name="T18" style:family="text">
      <style:text-properties style:font-name="Calibri" fo:font-size="16pt"/>
    </style:style>
    <style:style style:name="T19" style:family="text">
      <style:text-properties style:font-name="Calibri" fo:font-size="16pt" officeooo:rsid="002352e9"/>
    </style:style>
    <style:style style:name="T20" style:family="text">
      <style:text-properties style:font-name="Calibri" fo:font-size="16pt" officeooo:rsid="001d5419"/>
    </style:style>
    <style:style style:name="T21" style:family="text">
      <style:text-properties style:font-name="Calibri" officeooo:rsid="0026bd08"/>
    </style:style>
    <style:style style:name="T22" style:family="text">
      <style:text-properties officeooo:rsid="00286e1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posição</text:p>
      <text:p text:style-name="P5"/>
      <text:p text:style-name="P18">Excelentíssim<text:span text:style-name="T3">a</text:span> Senhor<text:span text:style-name="T3">a</text:span> </text:p>
      <text:p text:style-name="P19">Elisamara Rocke de Souza</text:p>
      <text:p text:style-name="P18">DD. Presidente da Câmara de Vereadores</text:p>
      <text:p text:style-name="P20">São Jerônimo – RS.</text:p>
      <text:p text:style-name="P6"/>
      <text:p text:style-name="P9"><text:span text:style-name="T15">O Vereador que esta subscreve, requer após ouvido Plenário, solicitar </text:span><text:span text:style-name="T21">A Mesa Diretora desta Casa Legislativa,</text:span><text:span text:style-name="T15"> que </text:span><text:span text:style-name="T21">seja instalada, através de Resolução, <text:s/>no âmbito da Câmara Municipal de Vereadores de São Jerônimo, </text:span><text:span text:style-name="T13">FRENTE PARLAMENTAR EM DEFESA DA DUPLICAÇÃO DA BR-290, </text:span><text:span text:style-name="T14">com as </text:span><text:span text:style-name="T8">despesas decorrentes da execução </text:span><text:span text:style-name="T9">da referida </text:span><text:span text:style-name="T8">Resolução, corre</text:span><text:span text:style-name="T9">ndo</text:span><text:span text:style-name="T8"> por conta d</text:span><text:span text:style-name="T9">e</text:span><text:span text:style-name="T8"> dotações orçamentárias próprias.</text:span></text:p>
      <text:p text:style-name="P10"><text:span text:style-name="T15">Justificativa Oral: <text:s/></text:span></text:p>
      <text:p text:style-name="P11"><text:span text:style-name="T18">Plenário, </text:span><text:span text:style-name="T19">20</text:span><text:span text:style-name="T18"> de março de 201</text:span><text:span text:style-name="T20">7</text:span><text:span text:style-name="T18">.</text:span></text:p>
      <text:p text:style-name="P11"/>
      <text:p text:style-name="P7">Filipe Almeida de Souza - PICO</text:p>
      <text:p text:style-name="P12">Bancada do PT</text:p>
      <text:p text:style-name="P16"/>
      <text:p text:style-name="P15">Rodrigo Dornelles Marcolin</text:p>
      <text:p text:style-name="P13">Bancada do P<text:span text:style-name="T22">SDB</text:span></text:p>
      <text:p text:style-name="P17"/>
      <text:p text:style-name="P15">Gilnei Straccione Ventura</text:p>
      <text:p text:style-name="P13">Bancada do <text:span text:style-name="T22">SD</text:span></text:p>
      <text:p text:style-name="P17"/>
      <text:p text:style-name="P14">Filipe <text:span text:style-name="T22">Ramos dos Santos</text:span></text:p>
      <text:p text:style-name="P13">Bancada do P<text:span text:style-name="T22">D</text:span>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3-20T17:02:19.031000000</dc:date>
    <meta:print-date>2015-06-03T16:18:00</meta:print-date>
    <meta:editing-cycles>24</meta:editing-cycles>
    <meta:editing-duration>PT2H35M37S</meta:editing-duration>
    <meta:generator>LibreOffice/5.1.6.2$Windows_x86 LibreOffice_project/07ac168c60a517dba0f0d7bc7540f5afa45f0909</meta:generator>
    <meta:document-statistic meta:table-count="0" meta:image-count="0" meta:object-count="1" meta:page-count="1" meta:paragraph-count="21" meta:word-count="136" meta:character-count="981" meta:non-whitespace-character-count="801"/>
  </office:meta>
</office:document-meta>
</file>