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imesNewRomanPSMT" svg:font-family="TimesNewRomanPSM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Arial" fo:font-weight="bold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text-align="end" style:justify-single-word="false"/>
      <style:text-properties fo:color="#000000" style:font-name="Arial"/>
    </style:style>
    <style:style style:name="P7" style:family="paragraph" style:parent-style-name="Text_20_body">
      <style:paragraph-properties fo:text-align="center" style:justify-single-word="false"/>
      <style:text-properties fo:color="#000000" style:font-name="Arial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" officeooo:paragraph-rsid="000d1ad2"/>
    </style:style>
    <style:style style:name="P9" style:family="paragraph" style:parent-style-name="Text_20_body">
      <style:paragraph-properties fo:text-align="center" style:justify-single-word="false"/>
      <style:text-properties fo:color="#000000" style:font-name="Arial" fo:font-size="15pt" fo:font-style="italic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" fo:font-weight="bold"/>
    </style:style>
    <style:style style:name="P11" style:family="paragraph" style:parent-style-name="Text_20_body">
      <style:paragraph-properties fo:text-align="center" style:justify-single-word="false"/>
      <style:text-properties fo:color="#000000"/>
    </style:style>
    <style:style style:name="P12" style:family="paragraph" style:parent-style-name="Text_20_body">
      <style:paragraph-properties fo:text-align="justify" style:justify-single-word="false"/>
      <style:text-properties fo:color="#000000"/>
    </style:style>
    <style:style style:name="P13" style:family="paragraph" style:parent-style-name="Text_20_body">
      <style:paragraph-properties fo:text-align="justify" style:justify-single-word="false"/>
      <style:text-properties fo:color="#000000" officeooo:paragraph-rsid="000d1ad2"/>
    </style:style>
    <style:style style:name="P14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line-height="150%"/>
      <style:text-properties fo:font-size="7pt" style:font-size-asian="7pt" style:font-size-complex="7pt"/>
    </style:style>
    <style:style style:name="P16" style:family="paragraph" style:parent-style-name="Text_20_body">
      <style:paragraph-properties fo:line-height="150%" fo:text-align="center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line-height="150%" fo:text-indent="2.752cm" style:auto-text-indent="false"/>
      <style:text-properties style:font-name="Arial"/>
    </style:style>
    <style:style style:name="P18" style:family="paragraph" style:parent-style-name="Text_20_body">
      <style:paragraph-properties fo:margin-left="0cm" fo:margin-right="0cm" fo:line-height="150%" fo:text-align="center" style:justify-single-word="false" fo:text-indent="2.752cm" style:auto-text-indent="false"/>
      <style:text-properties style:font-name="Arial" fo:font-weight="bold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752cm" style:auto-text-indent="false"/>
      <style:text-properties fo:font-size="7pt" style:font-size-asian="7pt" style:font-size-complex="7pt"/>
    </style:style>
    <style:style style:name="P20" style:family="paragraph" style:parent-style-name="Text_20_body">
      <style:paragraph-properties fo:margin-left="0cm" fo:margin-right="0cm" fo:line-height="150%" fo:text-indent="2.752cm" style:auto-text-indent="false"/>
      <style:text-properties fo:font-size="4pt" style:font-size-asian="4pt" style:font-size-complex="4pt"/>
    </style:style>
    <style:style style:name="P21" style:family="paragraph" style:parent-style-name="Text_20_body">
      <style:paragraph-properties fo:margin-top="0cm" fo:margin-bottom="0.106cm" loext:contextual-spacing="false" fo:text-align="center" style:justify-single-word="false"/>
      <style:text-properties style:font-name="Arial" fo:font-weight="bold"/>
    </style:style>
    <style:style style:name="P22" style:family="paragraph" style:parent-style-name="Text_20_body">
      <style:paragraph-properties fo:margin-top="0cm" fo:margin-bottom="0.106cm" loext:contextual-spacing="false" fo:text-align="center" style:justify-single-word="false"/>
    </style:style>
    <style:style style:name="P23" style:family="paragraph" style:parent-style-name="Text_20_body">
      <style:paragraph-properties fo:margin-left="0cm" fo:margin-right="1.311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8.901cm" fo:margin-right="0cm" fo:line-height="150%" fo:text-align="justify" style:justify-single-word="false" fo:text-indent="0cm" style:auto-text-indent="false"/>
      <style:text-properties style:font-name="Arial" fo:font-weight="bold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1.75cm" style:auto-text-indent="false"/>
      <style:text-properties fo:color="#000000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1.75cm" style:auto-text-indent="false"/>
    </style:style>
    <style:style style:name="P29" style:family="paragraph" style:parent-style-name="Text_20_body">
      <style:paragraph-properties fo:margin-left="1.75cm" fo:margin-right="0cm" fo:line-height="15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75cm" fo:margin-right="0cm" fo:line-height="150%" fo:text-align="justify" style:justify-single-word="false" fo:text-indent="0cm" style:auto-text-indent="false"/>
      <style:text-properties fo:color="#000000"/>
    </style:style>
    <style:style style:name="P31" style:family="paragraph" style:parent-style-name="Text_20_body">
      <style:paragraph-properties fo:break-before="page"/>
      <style:text-properties fo:color="#000000"/>
    </style:style>
    <style:style style:name="P3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weight="normal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/>
    </style:style>
    <style:style style:name="P3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text-underline-style="none" style:text-blinking="false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cm" fo:margin-right="0cm" fo:text-indent="1.249cm" style:auto-text-indent="false"/>
      <style:text-properties fo:color="#000000"/>
    </style:style>
    <style:style style:name="P3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40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41" style:family="paragraph" style:parent-style-name="Text_20_body">
      <style:paragraph-properties fo:line-height="150%" fo:text-align="center" style:justify-single-word="false"/>
    </style:style>
    <style:style style:name="P42" style:family="paragraph" style:parent-style-name="Text_20_body">
      <style:paragraph-properties fo:line-height="150%" fo:text-align="center" style:justify-single-word="false"/>
      <style:text-properties style:font-name="Arial" fo:font-weight="bold"/>
    </style:style>
    <style:style style:name="P43" style:family="paragraph" style:parent-style-name="Text_20_body">
      <style:text-properties fo:color="#000000"/>
    </style:style>
    <style:style style:name="P44" style:family="paragraph" style:parent-style-name="Text_20_body">
      <style:paragraph-properties fo:text-align="end" style:justify-single-word="false"/>
      <style:text-properties fo:color="#000000" style:font-name="Arial"/>
    </style:style>
    <style:style style:name="P45" style:family="paragraph" style:parent-style-name="Text_20_body">
      <style:paragraph-properties fo:text-align="center" style:justify-single-word="false"/>
      <style:text-properties fo:color="#000000" style:font-name="Arial"/>
    </style:style>
    <style:style style:name="P46" style:family="paragraph" style:parent-style-name="Text_20_body">
      <style:paragraph-properties fo:text-align="justify" style:justify-single-word="false"/>
      <style:text-properties fo:color="#000000" style:font-name="Arial" fo:font-weight="bold"/>
    </style:style>
    <style:style style:name="P47" style:family="paragraph" style:parent-style-name="Text_20_body">
      <style:paragraph-properties fo:text-align="center" style:justify-single-word="false"/>
      <style:text-properties fo:color="#000000"/>
    </style:style>
    <style:style style:name="P48" style:family="paragraph" style:parent-style-name="Text_20_body">
      <style:paragraph-properties fo:text-align="justify" style:justify-single-word="false"/>
      <style:text-properties fo:color="#000000"/>
    </style:style>
    <style:style style:name="P49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text-underline-style="none" style:text-blinking="false"/>
    </style:style>
    <style:style style:name="P50" style:family="paragraph" style:parent-style-name="Text_20_body">
      <style:paragraph-properties fo:line-height="150%"/>
      <style:text-properties fo:font-size="5pt" style:font-size-asian="5pt" style:font-size-complex="5pt"/>
    </style:style>
    <style:style style:name="P51" style:family="paragraph" style:parent-style-name="Text_20_body">
      <style:paragraph-properties fo:margin-left="0cm" fo:margin-right="0cm" fo:line-height="150%" fo:text-indent="2.752cm" style:auto-text-indent="false"/>
      <style:text-properties style:font-name="Arial"/>
    </style:style>
    <style:style style:name="P52" style:family="paragraph" style:parent-style-name="Text_20_body">
      <style:paragraph-properties fo:margin-left="0cm" fo:margin-right="0cm" fo:line-height="150%" fo:text-align="center" style:justify-single-word="false" fo:text-indent="2.752cm" style:auto-text-indent="false"/>
    </style:style>
    <style:style style:name="P53" style:family="paragraph" style:parent-style-name="Text_20_body">
      <style:paragraph-properties fo:margin-left="0cm" fo:margin-right="0cm" fo:line-height="150%" fo:text-indent="2.752cm" style:auto-text-indent="false"/>
      <style:text-properties fo:font-size="5pt" style:font-size-asian="5pt" style:font-size-complex="5pt"/>
    </style:style>
    <style:style style:name="P54" style:family="paragraph" style:parent-style-name="Text_20_body">
      <style:paragraph-properties fo:margin-left="0cm" fo:margin-right="0cm" fo:line-height="150%" fo:text-align="justify" style:justify-single-word="false" fo:text-indent="2.752cm" style:auto-text-indent="false"/>
      <style:text-properties fo:font-size="5pt" style:font-size-asian="5pt" style:font-size-complex="5pt"/>
    </style:style>
    <style:style style:name="P55" style:family="paragraph" style:parent-style-name="Text_20_body">
      <style:paragraph-properties fo:margin-top="0cm" fo:margin-bottom="0.106cm" loext:contextual-spacing="false" fo:text-align="center" style:justify-single-word="false"/>
      <style:text-properties style:font-name="Arial" fo:font-weight="bold"/>
    </style:style>
    <style:style style:name="P56" style:family="paragraph" style:parent-style-name="Text_20_body">
      <style:paragraph-properties fo:margin-top="0cm" fo:margin-bottom="0.106cm" loext:contextual-spacing="false" fo:text-align="center" style:justify-single-word="false"/>
    </style:style>
    <style:style style:name="P57" style:family="paragraph" style:parent-style-name="Text_20_body">
      <style:paragraph-properties fo:margin-left="0cm" fo:margin-right="1.311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8.901cm" fo:margin-right="0cm" fo:line-height="150%" fo:text-align="justify" style:justify-single-word="false" fo:text-indent="0cm" style:auto-text-indent="false"/>
      <style:text-properties style:font-name="Arial" fo:font-weight="bold"/>
    </style:style>
    <style:style style:name="P61" style:family="paragraph" style:parent-style-name="Text_20_body">
      <style:paragraph-properties fo:margin-left="0cm" fo:margin-right="0cm" fo:line-height="150%" fo:text-align="justify" style:justify-single-word="false" fo:text-indent="1.75cm" style:auto-text-indent="false"/>
      <style:text-properties fo:color="#000000"/>
    </style:style>
    <style:style style:name="P62" style:family="paragraph" style:parent-style-name="Text_20_body">
      <style:paragraph-properties fo:margin-left="0cm" fo:margin-right="0cm" fo:line-height="150%" fo:text-align="justify" style:justify-single-word="false" fo:text-indent="1.75cm" style:auto-text-indent="false"/>
    </style:style>
    <style:style style:name="P63" style:family="paragraph" style:parent-style-name="Text_20_body">
      <style:paragraph-properties fo:margin-left="1.75cm" fo:margin-right="0cm" fo:line-height="150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text-underline-style="none" style:text-blinking="false"/>
    </style:style>
    <style:style style:name="P6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6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/>
    </style:style>
    <style:style style:name="P6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weight="normal"/>
    </style:style>
    <style:style style:name="P6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/>
    </style:style>
    <style:style style:name="P6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70" style:family="paragraph" style:parent-style-name="Text_20_body">
      <style:paragraph-properties fo:margin-left="0cm" fo:margin-right="0cm" fo:text-indent="7.001cm" style:auto-text-indent="false"/>
      <style:text-properties fo:color="#000000" style:font-name="Arial"/>
    </style:style>
    <style:style style:name="P71" style:family="paragraph" style:parent-style-name="Text_20_body">
      <style:paragraph-properties fo:margin-left="0cm" fo:margin-right="0cm" fo:text-indent="1.249cm" style:auto-text-indent="false"/>
      <style:text-properties fo:color="#000000"/>
    </style:style>
    <style:style style:name="P7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7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6.1cm" style:auto-text-indent="false" style:page-number="auto" fo:background-color="transparent">
        <style:tab-stops>
          <style:tab-stop style:position="6.403cm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T3" style:family="text">
      <style:text-properties fo:color="#ff0000" style:font-name="Arial" fo:font-weight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/>
    </style:style>
    <style:style style:name="T6" style:family="text">
      <style:text-properties style:font-name="Arial" fo:font-weight="bold" officeooo:rsid="000ef53a"/>
    </style:style>
    <style:style style:name="T7" style:family="text">
      <style:text-properties style:font-name="Arial" fo:font-weight="bold" officeooo:rsid="001046c0"/>
    </style:style>
    <style:style style:name="T8" style:family="text">
      <style:text-properties style:font-name="Arial" fo:font-size="13pt" fo:font-weight="bold"/>
    </style:style>
    <style:style style:name="T9" style:family="text">
      <style:text-properties style:font-name="Arial" fo:font-style="italic"/>
    </style:style>
    <style:style style:name="T10" style:family="text">
      <style:text-properties style:font-name="Arial" fo:font-size="12pt"/>
    </style:style>
    <style:style style:name="T11" style:family="text">
      <style:text-properties style:font-name="Arial" fo:font-size="15pt" fo:font-style="italic" style:text-underline-style="solid" style:text-underline-width="auto" style:text-underline-color="font-color" fo:font-weight="bold"/>
    </style:style>
    <style:style style:name="T12" style:family="text">
      <style:text-properties fo:color="#000000"/>
    </style:style>
    <style:style style:name="T13" style:family="text">
      <style:text-properties fo:color="#000000" style:font-name="Arial"/>
    </style:style>
    <style:style style:name="T14" style:family="text">
      <style:text-properties fo:color="#000000" style:font-name="Arial" fo:font-weight="bold"/>
    </style:style>
    <style:style style:name="T15" style:family="text">
      <style:text-properties fo:color="#000000" style:font-name="Arial" fo:font-style="italic"/>
    </style:style>
    <style:style style:name="T16" style:family="text">
      <style:text-properties fo:color="#000000" style:font-name="Arial" fo:font-style="italic" fo:font-weight="bold"/>
    </style:style>
    <style:style style:name="T17" style:family="text">
      <style:text-properties fo:color="#000000" style:font-name="Arial" fo:font-size="13pt" fo:font-style="italic" fo:font-weight="bold"/>
    </style:style>
    <style:style style:name="T18" style:family="text">
      <style:text-properties fo:color="#000000" style:font-name="Arial" fo:font-size="13pt" fo:font-weight="bold"/>
    </style:style>
    <style:style style:name="T19" style:family="text">
      <style:text-properties fo:color="#000000" style:font-name="Arial" style:text-underline-style="solid" style:text-underline-width="auto" style:text-underline-color="font-color" fo:font-weight="bold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style:font-name="TimesNewRomanPSMT"/>
    </style:style>
    <style:style style:name="T22" style:family="text">
      <style:text-properties style:font-name="TimesNewRomanPSMT" fo:font-weight="bold"/>
    </style:style>
    <style:style style:name="T23" style:family="text">
      <style:text-properties style:font-name="TimesNewRomanPSMT" fo:font-style="italic" fo:font-weight="bold"/>
    </style:style>
    <style:style style:name="T24" style:family="text">
      <style:text-properties style:font-name="TimesNewRomanPSMT" fo:font-style="italic" style:text-underline-style="solid" style:text-underline-width="auto" style:text-underline-color="font-color" fo:font-weight="bold"/>
    </style:style>
    <style:style style:name="T25" style:family="text">
      <style:text-properties style:font-name="TimesNewRomanPSMT" fo:font-size="11pt" fo:font-weight="bold"/>
    </style:style>
    <style:style style:name="T26" style:family="text">
      <style:text-properties style:font-name="TimesNewRomanPSMT" style:text-underline-style="solid" style:text-underline-width="auto" style:text-underline-color="font-color"/>
    </style:style>
    <style:style style:name="T27" style:family="text">
      <style:text-properties style:text-line-through-style="none" style:text-line-through-type="none" style:text-underline-style="none" style:text-blink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text:span text:style-name="T10">Exma. Sra. Presidente da Câmara Municipal de Vereadores do município de São Jerônimo/RS.</text:span></text:h>
      <text:p text:style-name="P50"> </text:p>
      <text:p text:style-name="P17">Os Vereadores que abaixo subscrevem, na forma regimental, requerem de Vossa Excelência, que seja submetido à deliberação e aprovação desta egrégia Casa Legislativa, o Projeto de Emenda à Lei Orgânica <text:span text:style-name="T1">nº 001/2017</text:span>, que <text:span text:style-name="T1">ALTERA REDAÇÃO DOS ARTIGOS 29 E 30 DA LEI ORGÂNICA DO MUNICÍPIO DE SÃO JERÔNIMO/RS – LOM</text:span>. </text:p>
      <text:p text:style-name="P53"> </text:p>
      <text:p text:style-name="P17">Solicitamos o imprescindível apoio dos nobres colegas para uma unânime aprovação, deste que será um marco histórico para esta Casa, e certamente servirá de exemplo as demais Casas Legislativas do País.</text:p>
      <text:p text:style-name="P54"> </text:p>
      <text:p text:style-name="P52"><text:span text:style-name="T5">Plenário Benito Garcia</text:span><text:span text:style-name="T3">, </text:span><text:span text:style-name="T5">em 20 de março de 2017.</text:span></text:p>
      <text:p text:style-name="P3"> </text:p>
      <text:p text:style-name="P21">Ver. Filipe Almeida de Souza - Pico</text:p>
      <text:p text:style-name="P4">Líder da Bancada do PT</text:p>
      <text:p text:style-name="P3"> </text:p>
      <text:p text:style-name="P21">Ver. Jair Alfredo Campezato Ribeiro</text:p>
      <text:p text:style-name="P4">Líder da Bancada do SD</text:p>
      <text:p text:style-name="P3"> </text:p>
      <text:p text:style-name="P21">Ver. Alan Ferreira Menezes</text:p>
      <text:p text:style-name="P4">Bancada do PSDB</text:p>
      <text:p text:style-name="P3"> </text:p>
      <text:p text:style-name="P21">Ver. Gilnei Straccione Ventura</text:p>
      <text:p text:style-name="P4">Bancada SD </text:p>
      <text:p text:style-name="P22"> </text:p>
      <text:p text:style-name="P21">Ver. Filipe Ramos dos Santos</text:p>
      <text:p text:style-name="P4">Líder da Bancada do PDT</text:p>
      <text:p text:style-name="P3"> </text:p>
      <text:p text:style-name="P21">Ver. Rodrigo Dornelles Marcolin</text:p>
      <text:p text:style-name="P4">Líder da Bancada do PSDB</text:p>
      <text:p text:style-name="P23"><text:soft-page-break/><text:span text:style-name="T7">PROJETO DE </text:span><text:span text:style-name="T5">EMENDA À LEI ORGÂNICA  Nº 0</text:span><text:span text:style-name="T8">01</text:span><text:span text:style-name="T5">/2017</text:span></text:p>
      <text:p text:style-name="P24"> </text:p>
      <text:p text:style-name="P26">Altera os arts. 29 e 30 da Lei Orgânica do Município de São Jerônimo, dando nova redação.</text:p>
      <text:p text:style-name="Text_20_body"> </text:p>
      <text:p text:style-name="Text_20_body"> </text:p>
      <text:p text:style-name="P25"><text:span text:style-name="T5">ELISA MARA ROCKE DE SOUZA, </text:span><text:span text:style-name="T4">Presidente da Câmara Municipal de Vereadores de São Jerônimo, no uso de suas atribuições legais, </text:span><text:span text:style-name="T5">FAZ SABER</text:span><text:span text:style-name="T4">, com fulcro no art. 46, inciso III, e no art. 53, inciso I, e no art. 55, inciso I, ambos da Lei Orgânica do Município, que a Câmara de Vereadores aprovou e eu sanciono e promulgo a seguinte EMENDA À LEI ORGÂNICA:</text:span></text:p>
      <text:p text:style-name="P27"> </text:p>
      <text:p text:style-name="P28"><text:span text:style-name="T14">Art. 1º</text:span><text:span text:style-name="T12"> </text:span><text:span text:style-name="T13">Fica alterado o </text:span><text:span text:style-name="T15">caput </text:span><text:span text:style-name="T13">do art. 29 da Lei Orgânica do Município de São Jerônimo, que passa a vigorar com a seguinte redação:</text:span></text:p>
      <text:p text:style-name="P5"> </text:p>
      <text:p text:style-name="P29"><text:span text:style-name="T12">“</text:span><text:span text:style-name="T15">Art. 29. A Câmara Municipal reunir-se-á, em sua sede, ordinariamente, anualmente, independente de convocação, de 1º de fevereiro a 31 de dezembro de cada ano Legislativo, salvo no primeiro ano de cada Legislatura que se reunirá a partir de 1º de janeiro a 31 de janeiro e de 1º de março a 31 de dezembro e, extraordinariamente, nos casos previstos na Lei Orgânica Municipal e em seu Regimento Interno.”</text:span></text:p>
      <text:p text:style-name="P27"> </text:p>
      <text:p text:style-name="P28"><text:span text:style-name="T14">Art. 2º</text:span><text:span text:style-name="T12"> </text:span><text:span text:style-name="T13">Fica alterado o </text:span><text:span text:style-name="T15">caput </text:span><text:span text:style-name="T13">do art. 30 da Lei Orgânica do Município de São Jerônimo, que passa a vigorar com a seguinte redação:</text:span></text:p>
      <text:p text:style-name="P5"> </text:p>
      <text:p text:style-name="P29"><text:span text:style-name="T12">“</text:span><text:span text:style-name="T15">Art. 30. “Art. 30. No primeiro ano de cada legislatura, cuja duração coincide com a do mandato dos vereadores, a Câmara reúne-se no dia 01 de janeiro com a presença da maioria dos vereadores diplomados para dar-lhes posse, também ao Prefeito e ao Vice-Prefeito, bem como eleger sua Mesa Diretora, a Comissão Representativa, as Comissões Permanen</text:span><text:span text:style-name="T9">tes</text:span><text:span text:style-name="T15"> e indicação das Lideranças de Bancada</text:span><text:span text:style-name="T9">s.”</text:span></text:p>
      <text:p text:style-name="P27"> </text:p>
      <text:p text:style-name="P28"><text:soft-page-break/><text:span text:style-name="T14">Art. 3º</text:span><text:span text:style-name="T12"> </text:span><text:span text:style-name="T13">Esta Emenda à Lei Orgânica Municipal entrará em vigor na data de sua publicação.</text:span></text:p>
      <text:p text:style-name="P5"> </text:p>
      <text:p text:style-name="P6">Plenário Benito Garcia, 20 de março de 2017.</text:p>
      <text:p text:style-name="P11"> </text:p>
      <text:p text:style-name="P11"> </text:p>
      <text:p text:style-name="P7">Vereador FILIPE ALMEIDA DE SOUZA - PICO</text:p>
      <text:p text:style-name="P7">Líder da Bancada do PT</text:p>
      <text:p text:style-name="P11"> </text:p>
      <text:p text:style-name="P12"> </text:p>
      <text:p text:style-name="P7">Vereador JAIR ALFREDO CAMPEZATO RIBEIRO</text:p>
      <text:p text:style-name="P7">Líder da Bancada do SD</text:p>
      <text:p text:style-name="P3"> </text:p>
      <text:p text:style-name="P3"> </text:p>
      <text:p text:style-name="P7">Vereador ALAN FERREIRA MENEZES</text:p>
      <text:p text:style-name="P7">Bancada do PSDB</text:p>
      <text:p text:style-name="P3"> </text:p>
      <text:p text:style-name="P3"> </text:p>
      <text:p text:style-name="P7">Vereador GILNEI STRACCIONE VENTURA</text:p>
      <text:p text:style-name="P7">Bancada do SD</text:p>
      <text:p text:style-name="P11"> </text:p>
      <text:p text:style-name="P11"> </text:p>
      <text:p text:style-name="P7">Vereador RODRIGO DORNELLES MARCOLIN</text:p>
      <text:p text:style-name="P7">Líder da Bancada do PSDB</text:p>
      <text:p text:style-name="P32"><text:span text:style-name="T27"> </text:span></text:p>
      <text:p text:style-name="P36"> </text:p>
      <text:p text:style-name="P7">Vereador FILIPE RAMOS DOS SANTOS</text:p>
      <text:p text:style-name="P70">Líder da Bancada do PDT</text:p>
      <text:p text:style-name="P36"> </text:p>
      <text:p text:style-name="P11"> </text:p>
      <text:p text:style-name="P5"><text:soft-page-break/> </text:p>
      <text:p text:style-name="P11"><text:span text:style-name="T11">JUSTIFICATIVA</text:span></text:p>
      <text:p text:style-name="P14"> </text:p>
      <text:p text:style-name="P10">Nobres vereadores e vereadora,</text:p>
      <text:p text:style-name="P12"> </text:p>
      <text:p text:style-name="P32"> </text:p>
      <text:p text:style-name="P37"><text:span text:style-name="T13">Consoante o inciso XVII do caput do art. 7º da Constituição Federal – CF de 1988, e o artigo 130 da Consolidação das Leis Trabalhistas - CLT de 1943, todo trabalhador tem direito a 30 (trinta) dias de férias, </text:span><text:span text:style-name="T17">após, no mínimo, cada período de 12 (doze) meses trabalhados (365 dias)</text:span><text:span text:style-name="T13">, mas os Vereadores de São Jerônimo dispõem do gozo de </text:span><text:span text:style-name="T18">60 (SESSENTA)</text:span><text:span text:style-name="T12"> </text:span><text:span text:style-name="T13">dias, um período excessivo e desnecessário de paralisação das </text:span><text:span text:style-name="T19">atividades plenárias</text:span><text:span text:style-name="T13"> do Legislativo municipal. Em um mandato de quatro anos o Vereador dispõe, hoje, de um total global de </text:span><text:span text:style-name="T14">08 (OITO) meses</text:span><text:span text:style-name="T13"> em recesso, quase 01 (um) ano do </text:span><text:span text:style-name="T4">mandato</text:span><text:span text:style-name="T13">, mais precisamente </text:span><text:span text:style-name="T14">2/3 (dois terços) de uma </text:span><text:span text:style-name="T5">Sessão Legislativa</text:span><text:span text:style-name="T13">. Pois o recesso do Parlamento jerônimense é um dos maiores da região Carbonífera do Estado. </text:span></text:p>
      <text:p text:style-name="P12"> </text:p>
      <text:p text:style-name="P37"><text:span text:style-name="T13">Alguns parlamentares, em âmbito nacional, argumentam que recesso não significa férias, pois esse período de </text:span><text:span text:style-name="T14">suspensão das atividades legislativas</text:span><text:span text:style-name="T13"> tem que ser longo em razão de ser utilizado no contato do parlamentar com as suas bases eleitorais, o que ocorre diferente no âmbito municipal, onde o vereador ou vereadora está mais presente e participativo em sua comunidade, sua base. Porém, isso se explicava quando havia grandes dificuldades de locomoção e de interação. Ocorre que os meios de transporte evoluíram juntamente com os meios de comunicação e que essas dificuldades do passado não mais existem. Ademais, conforme </text:span><text:span text:style-name="T21">a 3ª edição – revista, atualizada e ampliada – da </text:span><text:span text:style-name="T22">cartilha</text:span><text:span text:style-name="T21"> “</text:span><text:span text:style-name="T23">Perguntas freqüentes e respostas aos fiscalizados”,</text:span><text:span text:style-name="T21"> que aborda muitos dos entendimentos vigentes no Tribunal de Contas do Estado de Mato Grosso  -  TCE/MT e das orientações informais prestadas pela Consultoria Técnica aos fiscalizados e à sociedade, amparados pelo ordenamento jurídico, pela jurisprudência e pela literatura doutrinária pertinente, material que proporciona grande contribuição na orientação pedagógica e técnica prestada pelos Tribunais de Contas aos fiscalizados, o </text:span><text:span text:style-name="T25">RECESSO PARLAMENTAR</text:span> <text:span text:style-name="T21">é: “</text:span><text:span text:style-name="T24">Interrupção regulamentar dos trabalhos legislativos, com previsão de datas e duração em regimento interno.”</text:span><text:span text:style-name="T21"> E que: </text:span><text:span text:style-name="T26">“</text:span><text:span text:style-name="T24">Em </text:span><text:soft-page-break/><text:span text:style-name="T24">relação às férias, devem coincidir com o período de recesso parlamentar, sem prejuízo do respectivo adicional de férias”.</text:span></text:p>
      <text:p text:style-name="P32"> </text:p>
      <text:p text:style-name="P33">A presente Proposição tem como objetivo alterar o período em que se desenvolvem as Sessões do Legislativo, <text:span text:style-name="T20">passando a vigorar de 01 de fevereiro a 31 de dezembro</text:span><text:span text:style-name="T1">, </text:span><text:span text:style-name="T20">salvo no</text:span><text:span text:style-name="T1"> </text:span><text:span text:style-name="T20">primeiro ano de cada legislatura que se reunirá a partir de 1º de janeiro a 31 de janeiro e 1º de março a 31 de dezembro</text:span><text:span text:style-name="T1">, reduzindo o período do RECESSO desta Casa, atualmente de 60 (SESSENTA) dias, sendo nos mês de janeiro e fevereiro,</text:span><text:span text:style-name="T20"> para 30 (TRINTA) dias no mês de janeiro, ou seja, de 1º a 31 de janeiro</text:span><text:span text:style-name="T1">, salvo o </text:span><text:span text:style-name="T20">primeiro ano de cada Legislatura em que a interrupção regular dos trabalhos parlamentar legislativo (recesso parlamentar) dar-se-á no mês de fevereiro.</text:span></text:p>
      <text:p text:style-name="P38"> </text:p>
      <text:p text:style-name="P34">A medida desta proposição, ora apresentada, irá, além de afirmar a credibilidade do parlamento, gerar economia aos cofres públicos, estimular um trabalho mais intenso por parte dos vereadores e contribuir com moralização da política na esfera municipal como forma de exemplo aos munícipes e a sociedade brasileira que se encontra decepcionada com os atuais escândalos de nível nacional envolvendo governos, partidos e políticos em geral.</text:p>
      <text:p text:style-name="P39"> </text:p>
      <text:p text:style-name="P33">É importante registrar que <text:span text:style-name="T1">além do exemplo</text:span>, a Câmara Municipal de São Jerônimo demonstrará com a adoção dessa medida, <text:span text:style-name="T1">o compromisso e a determinação de trabalhar efetivamente pelo engrandecimento e progresso de nossa cidade e da comunidade</text:span> que nos escolheram como seus representantes neste parlamento, confiando a nós suas esperanças e a <text:span text:style-name="T1">outorga para bem representá-los. </text:span>Afinal, o Projeto em epígrafe significa um avanço para o parlamento jeronimense, já que os parlamentares são teoricamente os funcionários do povo, e na prática, recebem muito bem para isso.</text:p>
      <text:p text:style-name="P5"> </text:p>
      <text:p text:style-name="P37"><text:span text:style-name="T13">Caso a Câmara Municipal não seja um lugar com vida, com atividades diárias, ela se torna onerosa, sem credibilidade e sem </text:span><text:span text:style-name="T14">MORAL</text:span><text:span text:style-name="T13">. O cientista político Marco Antônio Carvalho, da Fundação Getúlio Vargas – FGV/SP, alerta sobre o perigo da falta de credibilidade do parlamento: “</text:span><text:span text:style-name="T16">isso é muito perigoso, pois dá espaço para aquilo que as pesquisas identificam: no Brasil, o grau de adesão à democracia é muito baixo, </text:span><text:soft-page-break/><text:span text:style-name="T16">sobretudo nos jovens. Dois terços dos brasileiros acreditam que o parlamento pode ser fechado. Esse tipo de imagem que se perpetua contribui para reforçar os pensamentos autoritários, golpistas, que a democracia só atrapalha</text:span><text:span text:style-name="T12">”</text:span></text:p>
      <text:p text:style-name="P5"> </text:p>
      <text:p text:style-name="P33">O parlamento, sem credibilidade, perde parte da <text:span text:style-name="T1">sua essência representativa</text:span>, já que a base que estabelece a relação entre representantes e representado é a <text:span text:style-name="T1">confiança</text:span>. Talvez, este seja uma das motivações de termos nossas Sessões Plenárias esvaziadas por parte da assistência, com a maioria dos assentos vagos por parte da comunidade.</text:p>
      <text:p text:style-name="P5"> </text:p>
      <text:p text:style-name="P37"><text:span text:style-name="T13">Este ano iniciamos uma nova Legislatura com a renovação de aproximadamente </text:span><text:span text:style-name="T5">45%</text:span><text:span text:style-name="T12"> </text:span><text:span text:style-name="T14">(quarenta e cinco por cento)</text:span><text:span text:style-name="T13"> dos vereadores que compõem a Casa. A Mesa Diretora foi eleita por uma unanimidade poucas vezes antes ocorrida. É necessário aproveitarmos este momento para realizar as reformas necessárias para o resgate da ética e da credibilidade do Parlamento Jerônimense. Arrisco-me a traçar o principal caminho a ser vencido por uma Casa Legislativa: “</text:span><text:span text:style-name="T15">O grande desafio do Legislativo moderno é precisamente encarar a questão ética como prioridade, consagrando a transparência e vencendo os abusos em potencial”.</text:span></text:p>
      <text:p text:style-name="P32"> </text:p>
      <text:p text:style-name="P37"><text:span text:style-name="T13">A população, de fato, deseja um parlamento com menos recesso e mais atuação. A Cidade de São Jerônimo deve, agora, seguir o exemplo de vários entes da federação Brasileira, inclusive a Câmara dos Deputados Federal que reduziu o recesso de 90 (noventa) para 55 (cinqüenta e cinco) dias. Já Salvador somente 30 (trinta) dias de recesso, assim como outros municípios do Estado e, inclusive, da nossa região, por exemplo, a Casa Legislativa de Butiá já adota o sistema em que </text:span><text:span text:style-name="T4">abdicaram</text:span><text:span text:style-name="T13"> do recesso parlamentar no primeiro ano de cada Legislatura e nos demais anos o recesso é de 30 (trinta) dias. Destacamos, que o Parlamento Nacional, através da Emenda Constitucional nº 50, de 14/02/2006, alterou </text:span><text:span text:style-name="T5">o recesso parlamentar, ao mesmo tempo em que o limitou a 55 (cinqüenta e cinco) dias por ano Legislativo, passando este teto a valer para todas as Casas Legislativas do território nacional.</text:span></text:p>
      <text:p text:style-name="P32"> </text:p>
      <text:p text:style-name="P35"> </text:p>
      <text:p text:style-name="P35"> </text:p>
      <text:p text:style-name="P33"><text:soft-page-break/>Assim, pela necessidade de se modificar e adaptar a Lei Orgânica Municipal – LOM e o Regimento Interno desta Casa Legislativa à redução do recesso parlamentar proposto, conforme acima referido, conto com o apoio dos nobres Edis, colegas, com a <text:span text:style-name="T1">aprovação</text:span> deste Projeto de Emenda à Lei Orgânica Municipal, que ora apresentamos.</text:p>
      <text:p text:style-name="P36"> </text:p>
      <text:p text:style-name="P36"> </text:p>
      <text:p text:style-name="P7">Vereador FILIPE ALMEIDA DE SOUZA - PICO</text:p>
      <text:p text:style-name="P7">Líder da Bancada do PT</text:p>
      <text:p text:style-name="P11"> </text:p>
      <text:p text:style-name="P11"> </text:p>
      <text:p text:style-name="P12"> </text:p>
      <text:p text:style-name="P7">Vereador JAIR ALFREDO CAMPEZATO RIBEIRO</text:p>
      <text:p text:style-name="P7">Líder da Bancada do SD</text:p>
      <text:p text:style-name="P3"> </text:p>
      <text:p text:style-name="P3"> </text:p>
      <text:p text:style-name="P7">Vereador ALAN FERREIRA MENEZES</text:p>
      <text:p text:style-name="P7">Bancada do PSDB</text:p>
      <text:p text:style-name="P3"> </text:p>
      <text:p text:style-name="P3"> </text:p>
      <text:p text:style-name="P7">Vereador GILNEI STRACCIONE VENTURA</text:p>
      <text:p text:style-name="P7">Bancada do SD</text:p>
      <text:p text:style-name="P11"> </text:p>
      <text:p text:style-name="P11"> </text:p>
      <text:p text:style-name="P7">Vereador RODRIGO DORNELLES MARCOLIN</text:p>
      <text:p text:style-name="P7">Líder da Bancada do PSDB</text:p>
      <text:p text:style-name="P32"><text:span text:style-name="T27"> </text:span></text:p>
      <text:p text:style-name="P36"> </text:p>
      <text:p text:style-name="P7">Vereador FILIPE RAMOS DOS SANTOS</text:p>
      <text:p text:style-name="P73"><text:span text:style-name="T13">Líder da Bancada do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TimesNewRomanPSMT" svg:font-family="TimesNewRomanPSM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5:59:15.845000000</meta:creation-date>
    <dc:date>2017-03-20T16:35:50.490000000</dc:date>
    <meta:editing-duration>PT23M8S</meta:editing-duration>
    <meta:editing-cycles>5</meta:editing-cycles>
    <meta:generator>LibreOffice/5.1.6.2$Windows_x86 LibreOffice_project/07ac168c60a517dba0f0d7bc7540f5afa45f0909</meta:generator>
    <meta:document-statistic meta:table-count="0" meta:image-count="0" meta:object-count="0" meta:page-count="7" meta:paragraph-count="121" meta:word-count="1605" meta:character-count="9972" meta:non-whitespace-character-count="8356"/>
  </office:meta>
</office:document-meta>
</file>