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text-align="end" style:justify-single-word="false"/>
      <style:text-properties style:font-name="Calibri" fo:font-weight="bold" style:font-weight-asian="bold" style:font-name-complex="Calibri" style:font-size-complex="16pt"/>
    </style:style>
    <style:style style:name="P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3" style:family="paragraph" style:parent-style-name="Text_20_body">
      <style:paragraph-properties fo:margin-left="1.588cm" fo:margin-right="0.73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1" style:family="paragraph" style:parent-style-name="Standard">
      <style:paragraph-properties fo:margin-left="1.249cm" fo:margin-right="0.73cm" fo:line-height="115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4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5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16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18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21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Calibri" fo:font-size="16pt" style:font-size-asian="16pt" style:font-name-complex="Calibri" style:font-size-complex="16pt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1pt" style:font-size-asian="11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/>
      <text:h text:style-name="P14" text:outline-level="7">Proposição</text:h>
      <text:p text:style-name="P5"/>
      <text:p text:style-name="P6">Excelentíssima Senhora <text:s text:c="61"/></text:p>
      <text:p text:style-name="P6">Elisa Mara Rocke de Souza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9"/>
      <text:p text:style-name="P10"><text:s text:c="20"/></text:p>
      <text:p text:style-name="P11"><text:span text:style-name="T3"><text:s/>O Vereador que esta subscreve, requer após ouvido o Plenário, solicitar ao Poder executivo, juntamente as secretárias de obra e turismo, realizem a limpeza do contorno do açude do bairro das acácias, assim também que seja construído <text:s/>churrasqueiras, colocação de bancos mesas, colocação de banheiros públicos e que desenvolvidos e organizados a exploração com pedalinhos, nos mesmos moldes do lago negro da cidade de gramado, pois é uma área nobre do nosso município e na qual recebemos muitos turistas e visitantes, jeronimenses para a utilização do açude com a finalidade de fomentar o turismo, pois o poder publico já o utiliza este espaço para realizar treinamentos dos salva vidas. Tendo em vista que o mesmo geraria uma grande valorização do bairro como um todo.</text:span></text:p>
      <text:p text:style-name="P13"><text:s text:c="4"/></text:p>
      <text:p text:style-name="P12"><text:span text:style-name="T3"><text:s text:c="2"/></text:span><text:span text:style-name="T2">Justificativa Oral: </text:span></text:p>
      <text:p text:style-name="P2"/>
      <text:p text:style-name="P3"><text:span text:style-name="T2">Plenário, 27 de Março de <text:s/>2017</text:span></text:p>
      <text:h text:style-name="P21" text:outline-level="3"/>
      <text:p text:style-name="P4">Vereador Rodrigo Dornelles Marcolin</text:p>
      <text:p text:style-name="P4">Bancada – PSDB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6T15:39:00</meta:creation-date>
    <dc:creator>Rodrgo Marcolin</dc:creator>
    <dc:date>2017-03-27T10:40:00</dc:date>
    <meta:print-date>2013-03-11T20:34:00</meta:print-date>
    <meta:editing-cycles>5</meta:editing-cycles>
    <meta:editing-duration>PT10M</meta:editing-duration>
    <meta:document-statistic meta:table-count="0" meta:image-count="0" meta:object-count="1" meta:page-count="1" meta:paragraph-count="18" meta:word-count="185" meta:character-count="1392" meta:non-whitespace-character-count="1050"/>
    <meta:generator>LibreOffice/5.3.1.2$Windows_x86 LibreOffice_project/e80a0e0fd1875e1696614d24c32df0f95f03deb2</meta:generator>
  </office:meta>
</office:document-meta>
</file>