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b8f41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3162d9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33306c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b8f41" officeooo:paragraph-rsid="002b8f41" style:font-name-asian="Garamond" style:font-size-asian="16pt" style:font-name-complex="Garamond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rsid="0033306c" officeooo:paragraph-rsid="0033306c"/>
    </style:style>
    <style:style style:name="P17" style:family="paragraph" style:parent-style-name="Standard" style:master-page-name="Standard">
      <style:paragraph-properties fo:margin-left="0cm" fo:margin-right="0.953cm" fo:text-align="center" style:justify-single-word="false" fo:text-indent="0cm" style:auto-text-indent="false" style:page-number="auto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8" style:family="paragraph" style:parent-style-name="Standard">
      <style:paragraph-properties fo:margin-left="0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9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33306c" officeooo:paragraph-rsid="0033306c" style:font-name-asian="Garamond" style:font-size-asian="16pt" style:font-name-complex="Garamond"/>
    </style:style>
    <style:style style:name="P20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21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2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23" style:family="paragraph" style:parent-style-name="Standard">
      <style:paragraph-properties fo:margin-left="2.54cm" fo:margin-right="0.951cm" fo:line-height="0.564cm" fo:text-indent="0cm" style:auto-text-indent="false"/>
      <style:text-properties officeooo:paragraph-rsid="00342181"/>
    </style:style>
    <style:style style:name="P24" style:family="paragraph" style:parent-style-name="Heading_20_3">
      <style:text-properties fo:color="#000000" style:font-name="Garamond" fo:font-size="16pt" style:font-size-asian="16pt" style:font-name-complex="Garamond"/>
    </style:style>
    <style:style style:name="P25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6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d1a68" style:font-size-asian="16pt" style:font-weight-asian="bold" style:font-name-complex="Garamond"/>
    </style:style>
    <style:style style:name="T5" style:family="text">
      <style:text-properties fo:color="#000000" style:font-name="Garamond" fo:font-size="16pt" style:font-size-asian="16pt" style:font-name-complex="Garamond"/>
    </style:style>
    <style:style style:name="T6" style:family="text">
      <style:text-properties fo:color="#000000" style:font-name="Garamond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2ae4a2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b8f41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2fc7f0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162d9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3306c" style:font-name-asian="Garamond" style:font-size-asian="16pt" style:font-name-complex="Garamond"/>
    </style:style>
    <style:style style:name="T13" style:family="text">
      <style:text-properties fo:color="#000000" style:font-name="Segoe UI" fo:font-size="16pt" style:font-name-asian="Segoe UI" style:font-size-asian="16pt" style:font-name-complex="Segoe UI"/>
    </style:style>
    <style:style style:name="T14" style:family="text">
      <style:text-properties fo:color="#000000" style:font-name="Segoe UI" fo:font-size="16pt" officeooo:rsid="002b8f41" style:font-name-asian="Segoe UI" style:font-size-asian="16pt" style:font-name-complex="Segoe UI"/>
    </style:style>
    <style:style style:name="T15" style:family="text">
      <style:text-properties fo:color="#000000" style:font-name="Segoe UI" fo:font-size="16pt" officeooo:rsid="003162d9" style:font-name-asian="Segoe UI" style:font-size-asian="16pt" style:font-name-complex="Segoe UI"/>
    </style:style>
    <style:style style:name="T16" style:family="text">
      <style:text-properties fo:color="#000000" style:font-name="Segoe UI" fo:font-size="16pt" officeooo:rsid="0033306c" style:font-name-asian="Segoe UI" style:font-size-asian="16pt" style:font-name-complex="Segoe UI"/>
    </style:style>
    <style:style style:name="T17" style:family="text">
      <style:text-properties fo:color="#003366" fo:font-size="11pt" style:font-size-asian="11pt"/>
    </style:style>
    <style:style style:name="T18" style:family="text">
      <style:text-properties officeooo:rsid="0029495d"/>
    </style:style>
    <style:style style:name="T19" style:family="text">
      <style:text-properties officeooo:rsid="00342181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/>
      <text:p text:style-name="P18"/>
      <text:h text:style-name="P26" text:outline-level="6">Proposição</text:h>
      <text:p text:style-name="P9"/>
      <text:p text:style-name="P9"/>
      <text:p text:style-name="P10">Excelentíssimo Senhor <text:s text:c="62"/></text:p>
      <text:p text:style-name="P10"><text:span text:style-name="T18">Elisa Mara Rocke</text:span><text:tab/><text:tab/><text:tab/><text:tab/><text:tab/> <text:s text:c="12"/></text:p>
      <text:p text:style-name="P10">DD. Presidente da Câmara de Vereadores</text:p>
      <text:p text:style-name="P11">São Jerônimo – RS.</text:p>
      <text:p text:style-name="P7"/>
      <text:p text:style-name="P7"/>
      <text:p text:style-name="P12"><text:span text:style-name="T6"><text:s text:c="9"/></text:span><text:span text:style-name="T7">O Vereador que esta subscreve, requer após ouvido Plenário, solicitar que a Mesa Diretora, convide o </text:span><text:span text:style-name="T10">Prefeito </text:span><text:span text:style-name="T11">Municipal o senhor Evandro Agiz Heberle</text:span><text:span text:style-name="T7">, para uma reunião </text:span><text:span text:style-name="T8">nesta casa</text:span><text:span text:style-name="T7">, para falar sobre </text:span><text:span text:style-name="T8">a </text:span><text:span text:style-name="T9">seguinte pauta:</text:span></text:p>
      <text:p text:style-name="P12"><text:span text:style-name="T14">●</text:span><text:span text:style-name="T8"> </text:span><text:span text:style-name="T11">Projeto Cura</text:span></text:p>
      <text:p text:style-name="P12"><text:span text:style-name="T14">●</text:span><text:span text:style-name="T8"> </text:span><text:span text:style-name="T11">Curso de Formação dos Taxistas</text:span></text:p>
      <text:p text:style-name="P12"><text:span text:style-name="T14">●</text:span><text:span text:style-name="T8"> </text:span><text:span text:style-name="T11">Documentação da área do Bairro Princesa Isabel</text:span></text:p>
      <text:p text:style-name="P12"><text:span text:style-name="T14">●</text:span><text:span text:style-name="T9"> </text:span><text:span text:style-name="T11">Situação da estrada que liga São Jerônimo e Arroio dos Ratos</text:span></text:p>
      <text:p text:style-name="P13"><text:span text:style-name="T14">●</text:span><text:span text:style-name="T9"> </text:span><text:span text:style-name="T11">Situação de área Industrial para atrair novas Empresas para o município. </text:span></text:p>
      <text:p text:style-name="P14"><text:span text:style-name="T15">●</text:span><text:span text:style-name="T11"> Segurança do </text:span><text:span text:style-name="T12">Município</text:span><text:span text:style-name="T11"> (Brigada Militar, </text:span><text:span text:style-name="T12">Polícia</text:span><text:span text:style-name="T11"> Civil), </text:span><text:span text:style-name="T12">qual a situação das câmeras de monitoramento e qual o setor responsável pelo monitoramento das mesmas.</text:span></text:p>
      <text:p text:style-name="P14"><text:span text:style-name="T16">●</text:span><text:span text:style-name="T12"> Emendas Parlamentares, quais Deputados estão colaborando com o município. </text:span></text:p>
      <text:p text:style-name="P16"><text:span text:style-name="T13">●</text:span><text:span text:style-name="T7"> Entre outros assuntos.</text:span></text:p>
      <text:p text:style-name="P19"/>
      <text:p text:style-name="P19">OBS. Solicito que a Presidente desta casa, que na data agendada com o senhor Prefeito, que esteja presente em reunião a Rádio Nova 1240, para que possa divulgar amplamente para toda sociedade os assuntos da pauta. Convidando também outras imprensas e canais de comunicações levar boas informações aos nossos munícipes e toda comunidade. </text:p>
      <text:p text:style-name="P15"/>
      <text:p text:style-name="P23"><text:span text:style-name="T6"><text:s text:c="7"/></text:span></text:p>
      <text:p text:style-name="P23"><text:soft-page-break/><text:span text:style-name="T6"/></text:p>
      <text:p text:style-name="P23"><text:span text:style-name="T5">Justificativa Oral: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>Plenário, </text:span><text:span text:style-name="T4">27</text:span><text:span text:style-name="T2"> de </text:span><text:span text:style-name="T3">Março</text:span><text:span text:style-name="T2"> de 201</text:span><text:span text:style-name="T3">7</text:span><text:span text:style-name="T2">.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h text:style-name="P24" text:outline-level="3"><text:span text:style-name="T19">Ve</text:span>reador Amaro Jerônimo Vanti Azevedo</text:h>
      <text:h text:style-name="P25" text:outline-level="5">Bancada do PDT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3-27T16:24:38.347000000</dc:date>
    <meta:print-date>2017-03-27T13:56:27.414000000</meta:print-date>
    <meta:editing-cycles>20</meta:editing-cycles>
    <meta:editing-duration>PT5H39M25S</meta:editing-duration>
    <meta:generator>LibreOffice/5.3.0.3$Windows_x86 LibreOffice_project/7074905676c47b82bbcfbea1aeefc84afe1c50e1</meta:generator>
    <meta:document-statistic meta:table-count="0" meta:image-count="0" meta:object-count="1" meta:page-count="2" meta:paragraph-count="25" meta:word-count="225" meta:character-count="1563" meta:non-whitespace-character-count="1256"/>
  </office:meta>
</office:document-meta>
</file>