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 officeooo:rsid="001addfe" officeooo:paragraph-rsid="001addfe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/>
    </style:style>
    <style:style style:name="P12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rsid="001d5419" officeooo:paragraph-rsid="001d5419"/>
    </style:style>
    <style:style style:name="P14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15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4pt" style:font-size-asian="14pt" style:font-size-complex="14pt"/>
    </style:style>
    <style:style style:name="P17" style:family="paragraph" style:parent-style-name="Heading_20_3">
      <style:paragraph-properties fo:margin-top="0cm" fo:margin-bottom="0.499cm" loext:contextual-spacing="false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19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/>
    </style:style>
    <style:style style:name="P20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alibri" fo:font-size="16pt" fo:font-weight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ca934"/>
    </style:style>
    <style:style style:name="T5" style:family="text">
      <style:text-properties officeooo:rsid="001d5419"/>
    </style:style>
    <style:style style:name="T6" style:family="text">
      <style:text-properties officeooo:rsid="002352e9"/>
    </style:style>
    <style:style style:name="T7" style:family="text">
      <style:text-properties fo:font-variant="normal" fo:text-transform="none" fo:color="#000000" style:font-name="Times New Roman1" fo:font-size="14.25pt" fo:letter-spacing="0.106cm" fo:font-style="normal"/>
    </style:style>
    <style:style style:name="T8" style:family="text">
      <style:text-properties fo:font-variant="normal" fo:text-transform="none" fo:color="#000000" style:font-name="Times New Roman1" fo:font-size="14.25pt" fo:letter-spacing="0.106cm" fo:font-style="normal" style:text-underline-style="solid" style:text-underline-width="auto" style:text-underline-color="font-color"/>
    </style:style>
    <style:style style:name="T9" style:family="text">
      <style:text-properties fo:font-variant="normal" fo:text-transform="none" fo:color="#000000" style:font-name="Times New Roman1" fo:font-size="12pt" fo:letter-spacing="0.106cm" fo:font-style="normal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2b707c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posição</text:p>
      <text:p text:style-name="P5"/>
      <text:p text:style-name="P6">Excelentíssim<text:span text:style-name="T3">a</text:span> Senhor<text:span text:style-name="T3">a</text:span> </text:p>
      <text:p text:style-name="P7">Elisamara Rocke de Souza</text:p>
      <text:p text:style-name="P6">DD. Presidente da Câmara de Vereadores</text:p>
      <text:p text:style-name="P8">São Jerônimo – RS.</text:p>
      <text:p text:style-name="P9"/>
      <text:p text:style-name="P9"/>
      <text:p text:style-name="P16">O Vereador que esta subscreve, requer após ouvido Plenário, solicitar ao Poder Executivo através d<text:span text:style-name="T4">a</text:span> <text:span text:style-name="T4">Secretaria competente,</text:span> <text:span text:style-name="T10">a limpeza do bueiro Rua Senador Salgado Filho, próximo ao número 84, na entrada do Bairro Juventus , pois o mesmo encontra-se com sujeira e entulhos, atrapalhando o escoamento da água pluvial em decorrências das chuvas, não permitindo a vazão necessária.</text:span></text:p>
      <text:p text:style-name="P15"/>
      <text:p text:style-name="P14">Justificativa Oral: <text:s/></text:p>
      <text:p text:style-name="P10"/>
      <text:p text:style-name="P11">Plenário, <text:span text:style-name="T6">27</text:span> de março de 201<text:span text:style-name="T5">7</text:span>.</text:p>
      <text:p text:style-name="P12"/>
      <text:h text:style-name="P17" text:outline-level="3"/>
      <text:p text:style-name="P13">Filipe Almeida de Souza - PICO</text:p>
      <text:p text:style-name="P19">Bancada do PT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3-27T15:45:26.301000000</dc:date>
    <meta:print-date>2017-03-27T15:35:54.532000000</meta:print-date>
    <meta:editing-cycles>27</meta:editing-cycles>
    <meta:editing-duration>PT2H41M33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5" meta:word-count="119" meta:character-count="857" meta:non-whitespace-character-count="689"/>
  </office:meta>
</office:document-meta>
</file>