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 officeooo:rsid="001addfe" officeooo:paragraph-rsid="001addfe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1d5419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/>
    </style:style>
    <style:style style:name="P15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6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4pt" style:font-size-asian="14pt" style:font-size-complex="14pt"/>
    </style:style>
    <style:style style:name="P18" style:family="paragraph" style:parent-style-name="Heading_20_3">
      <style:paragraph-properties fo:margin-top="0cm" fo:margin-bottom="0.499cm" loext:contextual-spacing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ca934"/>
    </style:style>
    <style:style style:name="T5" style:family="text">
      <style:text-properties officeooo:rsid="001d5419"/>
    </style:style>
    <style:style style:name="T6" style:family="text">
      <style:text-properties officeooo:rsid="002352e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posição</text:p>
      <text:p text:style-name="P5"/>
      <text:p text:style-name="P6">Excelentíssim<text:span text:style-name="T3">a</text:span> Senhor<text:span text:style-name="T3">a</text:span> </text:p>
      <text:p text:style-name="P7">Elisamara Rocke de Souza</text:p>
      <text:p text:style-name="P6">DD. Presidente da Câmara de Vereadores</text:p>
      <text:p text:style-name="P8">São Jerônimo – RS.</text:p>
      <text:p text:style-name="P9"/>
      <text:p text:style-name="P9"/>
      <text:p text:style-name="P17">O Vereador que esta subscreve, requer após ouvido Plenário, solicitar ao Poder Executivo através d<text:span text:style-name="T4">a</text:span> <text:span text:style-name="T4">Secretaria competente,</text:span> que <text:span text:style-name="T4">patrolem o leito da Rua Maria José Borba Dias, em toda sua extensão, no Bairro São Francisco, atrás do mercado Cechini, pois a mesma encontra-se com alguns buracos e mau estado de conservação, podendo oferecer riscos a terceiros.</text:span></text:p>
      <text:p text:style-name="P16"/>
      <text:p text:style-name="P15">Justificativa Oral: <text:s/></text:p>
      <text:p text:style-name="P10"/>
      <text:p text:style-name="P11">Plenário, <text:span text:style-name="T6">27</text:span> de março de 201<text:span text:style-name="T5">7</text:span>.</text:p>
      <text:p text:style-name="P12"/>
      <text:h text:style-name="P18" text:outline-level="3"/>
      <text:p text:style-name="P13">Filipe Almeida de Souza - PICO</text:p>
      <text:p text:style-name="P14">Bancada do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3-27T15:30:33.477000000</dc:date>
    <meta:print-date>2015-06-03T16:18:00</meta:print-date>
    <meta:editing-cycles>24</meta:editing-cycles>
    <meta:editing-duration>PT2H31M37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5" meta:word-count="117" meta:character-count="836" meta:non-whitespace-character-count="670"/>
  </office:meta>
</office:document-meta>
</file>