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3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Calibri" fo:font-size="16pt"/>
    </style:style>
    <style:style style:name="P19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20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22" style:family="paragraph" style:parent-style-name="Text_20_body">
      <style:paragraph-properties fo:text-align="center" style:justify-single-word="false"/>
      <style:text-properties style:text-line-through-style="none" style:text-line-through-type="none" style:font-name="Calibri" fo:font-size="16pt" style:text-underline-style="none" fo:font-weight="bold" style:text-blinking="false" style:font-size-asian="16pt" style:font-weight-asian="bold" style:font-name-complex="Calibri1" style:font-size-complex="16pt"/>
    </style:style>
    <style:style style:name="P23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24" style:family="paragraph" style:parent-style-name="Text_20_body">
      <style:paragraph-properties fo:margin-left="1.501cm" fo:margin-right="0cm" fo:margin-top="0cm" fo:margin-bottom="0.499cm" loext:contextual-spacing="false" fo:line-height="150%" fo:text-align="justify" style:justify-single-word="false" fo:text-indent="1.75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3.752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3.752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3.752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2b5538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30" style:family="paragraph" style:parent-style-name="Heading_20_3">
      <style:paragraph-properties fo:margin-top="0cm" fo:margin-bottom="0.499cm" loext:contextual-spacing="false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32" style:family="paragraph" style:parent-style-name="Text_20_body">
      <style:paragraph-properties fo:margin-left="3.752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Calibri" fo:font-size="12pt" fo:font-weight="bold" officeooo:paragraph-rsid="002b5538" style:font-size-asian="12pt" style:font-size-complex="12pt"/>
    </style:style>
    <style:style style:name="P3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3pt" fo:font-weight="bold"/>
    </style:style>
    <style:style style:name="P34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36" style:family="paragraph" style:parent-style-name="Text_20_body">
      <style:paragraph-properties fo:text-align="center" style:justify-single-word="false"/>
      <style:text-properties style:font-name="Calibri" fo:font-size="16pt" fo:font-weight="bold"/>
    </style:style>
    <style:style style:name="P37" style:family="paragraph" style:parent-style-name="Text_20_body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25466c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font-weight="bold" style:font-size-asian="12pt" style:font-size-complex="12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2pt" style:font-size-asian="12pt" style:font-size-complex="12pt"/>
    </style:style>
    <style:style style:name="T12" style:family="text">
      <style:text-properties fo:font-variant="normal" fo:text-transform="none" style:font-name="Calibri" fo:font-size="12pt" fo:font-weight="bold" style:font-size-asian="12pt" style:font-size-complex="12pt"/>
    </style:style>
    <style:style style:name="T13" style:family="text">
      <style:text-properties fo:font-variant="normal" fo:text-transform="none" style:font-name="Calibri" fo:font-size="12pt" fo:font-weight="bold" officeooo:rsid="002b5538" style:font-size-asian="12pt" style:font-size-complex="12pt"/>
    </style:style>
    <style:style style:name="T14" style:family="text">
      <style:text-properties fo:font-variant="normal" fo:text-transform="none" fo:color="#000000" style:font-name="Times New Roman1" fo:font-size="14.25pt" fo:letter-spacing="0.106cm" fo:font-style="normal"/>
    </style:style>
    <style:style style:name="T15" style:family="text">
      <style:text-properties fo:font-variant="normal" fo:text-transform="none" fo:color="#000000" style:font-name="Times New Roman1" fo:letter-spacing="0.106cm" fo:font-style="normal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> </text:p>
      <text:p text:style-name="P18">Proposição</text:p>
      <text:p text:style-name="P5"> </text:p>
      <text:p text:style-name="P5"> </text:p>
      <text:p text:style-name="P23">Excelentíssima Senhora </text:p>
      <text:p text:style-name="P23">Elisa Mara Rocke de Souza</text:p>
      <text:p text:style-name="P23">DD. Presidente da Câmara de Vereadores</text:p>
      <text:p text:style-name="P9">São Jerônimo – RS.</text:p>
      <text:p text:style-name="P19"/>
      <text:p text:style-name="P24"><text:span text:style-name="T6">O</text:span><text:span text:style-name="T7">s</text:span><text:span text:style-name="T6"> Vereador</text:span><text:span text:style-name="T7">es</text:span><text:span text:style-name="T6"> que esta subscreve</text:span><text:span text:style-name="T7">m</text:span><text:span text:style-name="T6">, requer</text:span><text:span text:style-name="T7">em</text:span><text:span text:style-name="T6"> após ouvido </text:span><text:span text:style-name="T7">o </text:span><text:span text:style-name="T6">Plenário, solicitar a Mesa Diretora desta Casa a realização, com data a definir, de Audiência Pública para debater sobre o tema da “SEGURANÇA PÚBLICA: no município de São Jerônimo e na Região Carbonífera”. Requer, ainda, que sejam convidadas a participar da referida Audiência as seguintes autoridades:</text:span></text:p>
      <text:p text:style-name="P25">-<text:span text:style-name="T10"> </text:span><text:span text:style-name="T6">Secretário Estadual de Segurança Pública do Rio Grande do Sul;</text:span></text:p>
      <text:p text:style-name="P25">-<text:span text:style-name="T10"> </text:span><text:span text:style-name="T6">Prefeito ou Representante do Poder Executivo Municipal de São Jerônimo;</text:span></text:p>
      <text:p text:style-name="P25">-<text:span text:style-name="T10"> </text:span><text:span text:style-name="T6">Representante da 22ª AISP - Áreas Integradas de Segurança Pública do RS;</text:span></text:p>
      <text:p text:style-name="P25">-<text:span text:style-name="T10"> </text:span><text:span text:style-name="T6">Representante do Comando Regional de Policia Ostensiva – CRPO Centro Sul;</text:span></text:p>
      <text:p text:style-name="P25">-<text:span text:style-name="T10"> </text:span><text:span text:style-name="T6">Representante da 17ª Delegacia de Polícia Regional do Interior - 17ª DPRI - PC;</text:span></text:p>
      <text:p text:style-name="P25">-<text:span text:style-name="T10"> </text:span><text:span text:style-name="T6">Representante da 9ª Delegacia Penitenciária Regional – SUSEPE 9ª DPR;</text:span></text:p>
      <text:p text:style-name="P25">-<text:span text:style-name="T10"> </text:span><text:span text:style-name="T6">Representante do 28º BPM – Batalhão de Polícia Militar – BM;</text:span></text:p>
      <text:p text:style-name="P25">-<text:span text:style-name="T10"> </text:span><text:span text:style-name="T6">Juíza de Direito do Poder Judiciário da Comarca de São Jerônimo;</text:span></text:p>
      <text:p text:style-name="P25">-<text:span text:style-name="T10"> </text:span><text:span text:style-name="T6">Representante do Ministério Público – Promotoria de Justiça de São Jerônimo;</text:span></text:p>
      <text:p text:style-name="P25">-<text:span text:style-name="T10"> </text:span><text:span text:style-name="T6">Representante da Defensoria Pública de São Jerônimo;</text:span></text:p>
      <text:p text:style-name="P25">-<text:span text:style-name="T10"> </text:span><text:span text:style-name="T6">Presidente da Subseção da Ordem dos Advogados do Brasil – OAB São Jerônimo;</text:span></text:p>
      <text:p text:style-name="P25"><text:soft-page-break/>-<text:span text:style-name="T10"> </text:span><text:span text:style-name="T6">Representante da Comissão de Segurança e Serviços Públicos da AL/RS;</text:span></text:p>
      <text:p text:style-name="P25">-<text:span text:style-name="T10"> </text:span><text:span text:style-name="T6">Representante da Comissão de Cidadania e Direitos Humanos da AL/RS;</text:span></text:p>
      <text:p text:style-name="P25">-<text:span text:style-name="T10"> </text:span><text:span text:style-name="T6">Representante da Comissão Especial da Segurança Pública no Estado do Rio Grande do Sul - RCE 12/2016;</text:span></text:p>
      <text:p text:style-name="P25">-<text:span text:style-name="T10"> </text:span><text:span text:style-name="T6">Delegado responsável pela Delegacia de Polícia</text:span> de São Jerônimo – DP Local;</text:p>
      <text:p text:style-name="P26"><text:span text:style-name="T16">-</text:span><text:span text:style-name="T11"> </text:span><text:span text:style-name="T8">Capitão responsável pela 3ª Cia da Brigada Militar de São Jerônimo;</text:span></text:p>
      <text:p text:style-name="P27"><text:span text:style-name="T9">-</text:span><text:span text:style-name="T12"> </text:span><text:span text:style-name="T13">Administrador do Presídio Regional de São Jerônimo - SUSEPE</text:span><text:span text:style-name="T9">;</text:span></text:p>
      <text:p text:style-name="P32"/>
      <text:p text:style-name="P33">Justificativa Oral: </text:p>
      <text:p text:style-name="P34">Plenário, 27 de março de 2017.</text:p>
      <text:h text:style-name="P30" text:outline-level="3"> </text:h>
      <text:p text:style-name="P20"> </text:p>
      <text:p text:style-name="P29">Ver. Filipe Almeida de Souza - PICO</text:p>
      <text:p text:style-name="P29">Líder da Bancada do PT</text:p>
      <text:p text:style-name="P20"> </text:p>
      <text:p text:style-name="P28">Ver. Filipe Ramos dos Santos</text:p>
      <text:p text:style-name="P28">Filipe da Agricultura</text:p>
      <text:p text:style-name="P28">Líder da Bancada do PDT</text:p>
      <text:p text:style-name="P20"> </text:p>
      <text:p text:style-name="P29">Ver. Rodrigo Dornelles Marcolin</text:p>
      <text:p text:style-name="P29">Líder da Bancada do PSDB</text:p>
      <text:p text:style-name="P20"> </text:p>
      <text:p text:style-name="P29">Ver. Gilnei Straccione Ventura</text:p>
      <text:p text:style-name="P29">Bancada do SD</text:p>
      <text:p text:style-name="P21"/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3-27T15:23:51.946000000</dc:date>
    <meta:print-date>2015-06-03T16:18:00</meta:print-date>
    <meta:editing-cycles>19</meta:editing-cycles>
    <meta:editing-duration>PT2H25M35S</meta:editing-duration>
    <meta:generator>LibreOffice/5.1.6.2$Windows_x86 LibreOffice_project/07ac168c60a517dba0f0d7bc7540f5afa45f0909</meta:generator>
    <meta:document-statistic meta:table-count="0" meta:image-count="0" meta:object-count="1" meta:page-count="2" meta:paragraph-count="47" meta:word-count="348" meta:character-count="2256" meta:non-whitespace-character-count="1869"/>
  </office:meta>
</office:document-meta>
</file>