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9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officeooo:rsid="001a252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8"/>
      <text:p text:style-name="P8"/>
      <text:p text:style-name="P8">Excelentíssima Senhora <text:s text:c="61"/></text:p>
      <text:p text:style-name="P8">Elisa Mara Rocke de Souza</text:p>
      <text:p text:style-name="P9">Presidente da Câmara de Vereadores de </text:p>
      <text:p text:style-name="P10">São Jerônimo – RS.</text:p>
      <text:p text:style-name="P11"/>
      <text:p text:style-name="P14"><text:s text:c="20"/></text:p>
      <text:p text:style-name="P12">O Vereador que esta subscreve, requer, após ouvir o plenário, <text:span text:style-name="T2">q</text:span>ue seja enviado ao executivo municipal a presente proposição: <text:span text:style-name="T2">Solicitar</text:span> a secretaria de obras que além da limpeza e manutenção básica do cemitério municipal, faça uma avaliação através do setor de infraestrutura nas marquises dos pavilhões, que estão em péssimo estado, salientando que o pavilhão 22 precisa urgentemente ser interditado devido ao risco alto de vida. Na oportunidade peço que a Secretaria de Obras coloque os postes de luz, visto que os fios estão muito baixos, e que também corre risco de vida, pois os fios ficam maios menos 1,5 mts <text:s/>ficando ao alcance das pessoas.</text:p>
      <text:p text:style-name="P12"/>
      <text:p text:style-name="P12">.</text:p>
      <text:p text:style-name="P14"><text:s text:c="23"/></text:p>
      <text:p text:style-name="P16"><text:s text:c="6"/></text:p>
      <text:p text:style-name="P5"/>
      <text:p text:style-name="P23">Plenário, 20 de março de 2017.</text:p>
      <text:h text:style-name="P18" text:outline-level="3"/>
      <text:p text:style-name="P7"/>
      <text:p text:style-name="P6"/>
      <text:p text:style-name="P6"/>
      <text:p text:style-name="P17">Vereador Gilnei Straccione Ventura</text:p>
      <text:p text:style-name="P17">Bancada do Solidarie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23T11:21:00</meta:creation-date>
    <dc:date>2017-03-27T14:55:15.492000000</dc:date>
    <meta:print-date>2016-05-02T16:46:00</meta:print-date>
    <meta:editing-cycles>4</meta:editing-cycles>
    <meta:editing-duration>PT1H26M3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68" meta:character-count="1211" meta:non-whitespace-character-count="940"/>
  </office:meta>
</office:document-meta>
</file>