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officeooo:rsid="000801c8"/>
    </style:style>
    <style:style style:name="T3" style:family="text">
      <style:text-properties officeooo:rsid="0009a2f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Proposição</text:h>
      <text:p text:style-name="P8"/>
      <text:p text:style-name="P8"/>
      <text:p text:style-name="P8">Excelentíssima Senhora <text:s text:c="61"/></text:p>
      <text:p text:style-name="P8">Elisa Mara Rocke de Souza</text:p>
      <text:p text:style-name="P9">Presidente da Câmara de Vereadores de </text:p>
      <text:p text:style-name="P10">São Jerônimo – RS.</text:p>
      <text:p text:style-name="P11"/>
      <text:p text:style-name="P14"><text:s text:c="20"/></text:p>
      <text:p text:style-name="P12">O Vereador que esta subscreve, requer, após ouvir o plenário, que seja enviado ao executivo municipal a presente proposição: Os moradores reivindicaram a colocação de lombadas, nas Ruas Antônio Pinto em frente a casa 169 e outra na Rua Antônio C<text:span text:style-name="T2">â</text:span>ndido Coutinho entre as casas 178 e 173 ambas no bairro São Thomas, devido ao grande fluxo de veículos que transitam pelas vias e em muitas ocasiões com velocidade acima do permitido, colocando em risco a vida das pessoas que circulam no local. Tal medida servirá de precaução, deixando o local mais seguro, evitando assim que ocorram futuros acidentes.</text:p>
      <text:p text:style-name="P12"/>
      <text:p text:style-name="P12">.</text:p>
      <text:p text:style-name="P14"><text:s text:c="23"/></text:p>
      <text:p text:style-name="P16"><text:s text:c="6"/></text:p>
      <text:p text:style-name="P5"/>
      <text:p text:style-name="P18">Plenário, 2<text:span text:style-name="T3">7</text:span> de março de 2017.</text:p>
      <text:h text:style-name="P21" text:outline-level="3"/>
      <text:p text:style-name="P7"/>
      <text:p text:style-name="P6"/>
      <text:p text:style-name="P6"/>
      <text:p text:style-name="P17">Vereador Gilnei Straccione Ventura</text:p>
      <text:p text:style-name="P17">Bancada do Solidarie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23T11:15:00</meta:creation-date>
    <dc:date>2017-03-27T15:05:59.615000000</dc:date>
    <meta:print-date>2016-05-02T16:46:00</meta:print-date>
    <meta:editing-cycles>5</meta:editing-cycles>
    <meta:editing-duration>PT20M45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61" meta:character-count="1164" meta:non-whitespace-character-count="901"/>
  </office:meta>
</office:document-meta>
</file>