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7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8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9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0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1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2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0d4ef2" style:font-size-asian="14pt" style:font-name-complex="Calibri" style:font-size-complex="14pt"/>
    </style:style>
    <style:style style:name="T5" style:family="text">
      <style:text-properties style:font-name="Calibri" fo:font-size="14pt" officeooo:rsid="000e9fb0" style:font-size-asian="14pt" style:font-name-complex="Calibri" style:font-size-complex="14pt"/>
    </style:style>
    <style:style style:name="T6" style:family="text">
      <style:text-properties style:font-name="Calibri" fo:font-size="14pt" officeooo:rsid="00102fa4" style:font-size-asian="14pt" style:font-name-complex="Calibri" style:font-size-complex="14pt"/>
    </style:style>
    <style:style style:name="T7" style:family="text">
      <style:text-properties style:font-name="Calibri" fo:font-size="14pt" officeooo:rsid="0011bae1" style:font-size-asian="14pt" style:font-name-complex="Calibri" style:font-size-complex="14pt"/>
    </style:style>
    <style:style style:name="T8" style:family="text">
      <style:text-properties style:font-name="Calibri" fo:font-size="14pt" officeooo:rsid="0012687c" style:font-size-asian="14pt" style:font-name-complex="Calibri" style:font-size-complex="14pt"/>
    </style:style>
    <style:style style:name="T9" style:family="text">
      <style:text-properties style:font-name="Calibri" fo:font-size="14pt" style:font-name-asian="Calibri" style:font-size-asian="14pt" style:font-name-complex="Calibri" style:font-size-complex="14pt"/>
    </style:style>
    <style:style style:name="T10" style:family="text">
      <style:text-properties fo:font-size="11pt" style:font-size-asian="11pt"/>
    </style:style>
    <style:style style:name="T11" style:family="text">
      <style:text-properties officeooo:rsid="000d4ef2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7cm" draw:visible-area-height="16.17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7"/>
      <text:h text:style-name="P21" text:outline-level="7">Proposição</text:h>
      <text:p text:style-name="P10"/>
      <text:p text:style-name="P10"/>
      <text:p text:style-name="P10">Excelentíssima Senhora <text:s text:c="61"/></text:p>
      <text:p text:style-name="P10">Elisa Mara Rocke de Souza<text:tab/><text:tab/><text:tab/><text:tab/><text:tab/><text:tab/> <text:s text:c="12"/></text:p>
      <text:p text:style-name="P11">DD. Presidente da Câmara de Vereadores</text:p>
      <text:p text:style-name="P12">São Jerônimo – RS.</text:p>
      <text:p text:style-name="P13"/>
      <text:p text:style-name="P18"><text:s text:c="20"/></text:p>
      <text:p text:style-name="P14"><text:span text:style-name="T9"><text:s text:c="17"/></text:span><text:span text:style-name="T3">O Vereador que esta subscreve, requer após ouvido <text:s/>Plenário, solicitar a </text:span><text:span text:style-name="T4">Mesa Diretora que </text:span><text:span text:style-name="T5">convide para receber</text:span><text:span text:style-name="T4"> Moção de Reconhecimento, </text:span><text:span text:style-name="T6">o </text:span><text:span text:style-name="T8">Meretíssimo</text:span><text:span text:style-name="T6"> Sr.</text:span><text:span text:style-name="T4"> Juiz de Direito e Diretor </text:span><text:span text:style-name="T6">do Foro</text:span><text:span text:style-name="T4"> da Comarca de Lajeado Dr. Luiz Antônio de Abreu Jo</text:span><text:span text:style-name="T5">hnson</text:span><text:span text:style-name="T4">, por serviços prestados ao Judiciário Gaúcho </text:span><text:span text:style-name="T5">e</text:span><text:span text:style-name="T4"> Protagonista </text:span><text:span text:style-name="T5">para a construção</text:span><text:span text:style-name="T4"> do Presídio Feminino de Lajeado.</text:span></text:p>
      <text:p text:style-name="P15"><text:s text:c="18"/></text:p>
      <text:p text:style-name="P18"><text:s text:c="23"/></text:p>
      <text:p text:style-name="P16"><text:span text:style-name="T9"><text:s text:c="6"/></text:span><text:span text:style-name="T3">Justificativa : </text:span><text:span text:style-name="T5">O </text:span><text:span text:style-name="T8">Meretíssimo</text:span><text:span text:style-name="T5"> Sr. </text:span><text:span text:style-name="T7">Dr.</text:span><text:span text:style-name="T5"> Juiz é Jeronimense e por isto esta Casa Legislativa lhe oferece esta honraria. </text:span></text:p>
      <text:p text:style-name="P17"/>
      <text:p text:style-name="P19">Plenário, <text:span text:style-name="T11">27</text:span> de <text:span text:style-name="T11">Março</text:span> de 2017.</text:p>
      <text:h text:style-name="P20" text:outline-level="3"/>
      <text:p text:style-name="P7"/>
      <text:p text:style-name="P6"/>
      <text:p text:style-name="P6"/>
      <text:p text:style-name="P6"/>
      <text:p text:style-name="P8">Vereador Jair Ribeiro</text:p>
      <text:p text:style-name="P8"><text:s/><text:span text:style-name="T11">Bancada do </text:span>Solidariedade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7cm" draw:visible-area-height="16.174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6-05-02T15:45:00</meta:creation-date>
    <dc:date>2017-03-27T13:42:26</dc:date>
    <meta:print-date>2016-05-02T16:46:00</meta:print-date>
    <meta:editing-cycles>15</meta:editing-cycles>
    <meta:editing-duration>PT53M55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9" meta:word-count="134" meta:character-count="1130" meta:non-whitespace-character-count="783"/>
  </office:meta>
</office:document-meta>
</file>