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rsid="000613f3" officeooo:paragraph-rsid="0013231f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13231f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3231f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3231f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13231f" style:font-size-asian="16pt" style:font-weight-asian="bold" style:font-name-complex="Calibri" style:font-size-complex="16pt" style:font-weight-complex="bold"/>
    </style:style>
    <style:style style:name="P6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3231f"/>
    </style:style>
    <style:style style:name="P7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3231f" style:font-size-asian="11pt" style:font-weight-asian="bold" style:font-name-complex="Calibri" style:font-size-complex="11pt"/>
    </style:style>
    <style:style style:name="P8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3231f"/>
    </style:style>
    <style:style style:name="P9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3231f" style:font-size-asian="16pt" style:font-name-complex="Calibri" style:font-size-complex="16pt"/>
    </style:style>
    <style:style style:name="P10" style:family="paragraph" style:parent-style-name="Footer">
      <style:paragraph-properties fo:text-align="center" style:justify-single-word="false"/>
      <style:text-properties fo:font-size="11pt" officeooo:paragraph-rsid="0013231f" style:font-size-asian="11pt"/>
    </style:style>
    <style:style style:name="P11" style:family="paragraph" style:parent-style-name="Footer">
      <style:paragraph-properties fo:text-align="center" style:justify-single-word="false"/>
      <style:text-properties officeooo:paragraph-rsid="0013231f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03816" officeooo:paragraph-rsid="0013231f" style:font-size-asian="16pt" style:font-weight-asian="normal" style:font-name-complex="Calibri" style:font-size-complex="16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3231f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13231f"/>
    </style:style>
    <style:style style:name="P15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3231f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7c16" officeooo:paragraph-rsid="0013231f" style:font-size-asian="16pt" style:font-weight-asian="bold" style:font-name-complex="Calibri" style:font-size-complex="16pt" style:font-weight-complex="bold"/>
    </style:style>
    <style:style style:name="P17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3231f"/>
    </style:style>
    <style:style style:name="P18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3231f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3231f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weight="normal" officeooo:rsid="00003816" style:font-weight-asian="normal" style:font-weight-complex="normal"/>
    </style:style>
    <style:style style:name="T6" style:family="text">
      <style:text-properties style:font-name="Calibri" fo:font-weight="normal" officeooo:rsid="001a1a46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f34f0"/>
    </style:style>
    <style:style style:name="T9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10" style:family="text">
      <style:text-properties style:font-name="Calibri1" fo:font-size="16pt" fo:font-weight="bold" officeooo:rsid="00165bb0" style:font-size-asian="16pt" style:font-weight-asian="bold" style:font-name-complex="Calibri" style:font-size-complex="16pt" style:font-weight-complex="bold"/>
    </style:style>
    <style:style style:name="T11" style:family="text">
      <style:text-properties style:font-name="Calibri1" fo:font-size="16pt" fo:font-weight="bold" officeooo:rsid="00145720" style:font-size-asian="16pt" style:font-weight-asian="bold" style:font-name-complex="Calibri" style:font-size-complex="16pt" style:font-weight-complex="bold"/>
    </style:style>
    <style:style style:name="T12" style:family="text">
      <style:text-properties style:font-name="Calibri1" fo:font-size="16pt" fo:font-weight="bold" officeooo:rsid="0010d23d" style:font-size-asian="16pt" style:font-weight-asian="bold" style:font-name-complex="Calibri" style:font-size-complex="16pt" style:font-weight-complex="bold"/>
    </style:style>
    <style:style style:name="T13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9616" style:font-weight-asian="normal" style:font-weight-complex="normal"/>
    </style:style>
    <style:style style:name="T17" style:family="text">
      <style:text-properties fo:font-weight="normal" officeooo:rsid="000f34f0" style:font-weight-asian="normal" style:font-weight-complex="normal"/>
    </style:style>
    <style:style style:name="T18" style:family="text">
      <style:text-properties fo:font-weight="normal" officeooo:rsid="0013231f" style:font-weight-asian="normal" style:font-weight-complex="normal"/>
    </style:style>
    <style:style style:name="T19" style:family="text">
      <style:text-properties fo:font-weight="normal" officeooo:rsid="002229e6" style:font-weight-asian="normal" style:font-weight-complex="normal"/>
    </style:style>
    <style:style style:name="T20" style:family="text">
      <style:text-properties fo:font-weight="normal" officeooo:rsid="001b36cc" style:font-weight-asian="normal" style:font-weight-complex="normal"/>
    </style:style>
    <style:style style:name="T21" style:family="text">
      <style:text-properties fo:font-weight="normal" officeooo:rsid="001cd045" style:font-weight-asian="normal" style:font-weight-complex="normal"/>
    </style:style>
    <style:style style:name="T22" style:family="text">
      <style:text-properties fo:font-weight="normal" officeooo:rsid="0014c974" style:font-weight-asian="normal" style:font-weight-complex="normal"/>
    </style:style>
    <style:style style:name="T23" style:family="text">
      <style:text-properties fo:font-weight="normal" officeooo:rsid="00161f82" style:font-weight-asian="normal" style:font-weight-complex="normal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9" text:outline-level="7">Proposição</text:h>
      <text:p text:style-name="P1"/>
      <text:p text:style-name="P2"/>
      <text:p text:style-name="P3">Excelentíssim<text:span text:style-name="T8">a</text:span> Senhor<text:span text:style-name="T8">a</text:span></text:p>
      <text:p text:style-name="P5">Verª. Elisa Mara Rocke de Souza</text:p>
      <text:p text:style-name="P4">DD. Presidente da Câmara de Vereadores</text:p>
      <text:p text:style-name="P3"><text:span text:style-name="T7">São Jerônimo – RS.</text:span> </text:p>
      <text:p text:style-name="P3"/>
      <text:p text:style-name="P19"><text:span text:style-name="T15">O vereador que esta subscreve, requer após ouvido plenário, </text:span><text:span text:style-name="T16">solicit</text:span><text:span text:style-name="T17">ar</text:span><text:span text:style-name="T16"> </text:span><text:span text:style-name="T19">ao Poder Executivo, </text:span><text:span text:style-name="T20">através da Secret</text:span><text:span text:style-name="T21">a</text:span><text:span text:style-name="T20">ria de Obras </text:span><text:span text:style-name="T18">que providencie a colocação de cano</text:span><text:span text:style-name="T23">s</text:span><text:span text:style-name="T18"> em frente ao N</text:span><text:span text:style-name="T22">º </text:span><text:span text:style-name="T18">60 da rua 2 – Jardim Ouro Preto para escoamento da água.</text:span></text:p>
      <text:p text:style-name="P15">Justificativa Oral</text:p>
      <text:p text:style-name="P16"/>
      <text:p text:style-name="P16"/>
      <text:p text:style-name="P17"><text:span text:style-name="T9">Plenário, </text:span><text:span text:style-name="T10">2</text:span><text:span text:style-name="T11">7</text:span><text:span text:style-name="T12"> de </text:span><text:span text:style-name="T10">Març</text:span><text:span text:style-name="T13">o</text:span><text:span text:style-name="T14"> </text:span><text:span text:style-name="T9">de 201</text:span><text:span text:style-name="T13">7</text:span><text:span text:style-name="T9">.</text:span></text:p>
      <text:p text:style-name="P18"/>
      <text:p text:style-name="P18"/>
      <text:p text:style-name="P18"/>
      <text:p text:style-name="P14">Vereador Artur dos Santos</text:p>
      <text:p text:style-name="P13"><text:span text:style-name="T5"><text:s/>Bancada</text:span><text:span text:style-name="T6"> – </text:span><text:span text:style-name="T5">PP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3231f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3231f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3231f"/>
    </style:style>
    <style:style style:name="MP4" style:family="paragraph" style:parent-style-name="Footer">
      <style:paragraph-properties fo:text-align="center" style:justify-single-word="false"/>
      <style:text-properties officeooo:paragraph-rsid="0013231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3231f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45:29.396000000</meta:creation-date>
    <dc:date>2017-03-27T15:58:14.332000000</dc:date>
    <meta:editing-duration>PT12M44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00" meta:character-count="737" meta:non-whitespace-character-count="590"/>
  </office:meta>
</office:document-meta>
</file>