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33ccb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3ccb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3ccb"/>
    </style:style>
    <style:style style:name="P4" style:family="paragraph" style:parent-style-name="Footer">
      <style:paragraph-properties fo:text-align="center" style:justify-single-word="false"/>
      <style:text-properties officeooo:paragraph-rsid="0013ca4f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3ca4f" style:font-size-asian="11pt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133cc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33ccb"/>
    </style:style>
    <style:style style:name="P11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33ccb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33ccb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33ccb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33ccb" style:font-size-asian="16pt" style:font-weight-asian="bold" style:font-name-complex="Calibri1" style:font-size-complex="16pt" style:font-weight-complex="bold"/>
    </style:style>
    <style:style style:name="P17" style:family="paragraph" style:parent-style-name="Heading_20_7" style:master-page-name="">
      <style:paragraph-properties fo:line-height="100%" fo:text-align="center" style:justify-single-word="false" style:page-number="auto">
        <style:tab-stops>
          <style:tab-stop style:position="0.45cm"/>
        </style:tab-stops>
      </style:paragraph-properties>
      <style:text-properties style:font-name="Calibri1" fo:font-size="16pt" officeooo:paragraph-rsid="00133ccb" style:font-size-asian="16pt" style:font-name-complex="Calibri1" style:font-size-complex="16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133ccb" style:font-size-asian="16pt" style:font-weight-asian="normal" style:font-name-complex="Calibri1" style:font-size-complex="16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1d27f4" officeooo:paragraph-rsid="001d27f4" style:font-size-asian="16pt" style:font-weight-asian="normal" style:font-name-complex="Calibri1" style:font-size-complex="16pt" style:font-weight-complex="normal"/>
    </style:style>
    <style:style style:name="P20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33ccb"/>
    </style:style>
    <style:style style:name="P21" style:family="paragraph" style:parent-style-name="Text_20_body">
      <style:paragraph-properties fo:margin-left="0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133cc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weight="normal" officeooo:rsid="00003816" style:font-weight-asian="normal" style:font-weight-complex="normal"/>
    </style:style>
    <style:style style:name="T4" style:family="text">
      <style:text-properties style:font-name="Calibri1" fo:font-weight="normal" officeooo:rsid="001a1a46" style:font-weight-asian="normal" style:font-weight-complex="normal"/>
    </style:style>
    <style:style style:name="T5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6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f34f0" style:font-size-asian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f34f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9616" style:font-weight-asian="normal" style:font-weight-complex="normal"/>
    </style:style>
    <style:style style:name="T13" style:family="text">
      <style:text-properties fo:font-weight="normal" officeooo:rsid="000f34f0" style:font-weight-asian="normal" style:font-weight-complex="normal"/>
    </style:style>
    <style:style style:name="T14" style:family="text">
      <style:text-properties fo:font-weight="normal" officeooo:rsid="00133ccb" style:font-weight-asian="normal" style:font-weight-complex="normal"/>
    </style:style>
    <style:style style:name="T15" style:family="text">
      <style:text-properties fo:font-weight="normal" officeooo:rsid="001882e5" style:font-weight-asian="normal" style:font-weight-complex="normal"/>
    </style:style>
    <style:style style:name="T16" style:family="text">
      <style:text-properties fo:font-weight="normal" officeooo:rsid="00199b47" style:font-weight-asian="normal" style:font-weight-complex="normal"/>
    </style:style>
    <style:style style:name="T17" style:family="text">
      <style:text-properties officeooo:rsid="00133ccb"/>
    </style:style>
    <style:style style:name="T18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19" style:family="text">
      <style:text-properties style:font-name="Calibri" fo:font-size="16pt" fo:font-weight="bold" officeooo:rsid="00165bb0" style:font-size-asian="16pt" style:font-weight-asian="bold" style:font-name-complex="Calibri1" style:font-size-complex="16pt" style:font-weight-complex="bold"/>
    </style:style>
    <style:style style:name="T20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1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133ccb" style:font-size-asian="16pt" style:font-weight-asian="bold" style:font-name-complex="Calibri1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5cm" draw:visible-area-height="16.22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7" text:outline-level="7">Proposição</text:h>
      <text:p text:style-name="P12"/>
      <text:p text:style-name="P13"/>
      <text:p text:style-name="P14">Excelentíssim<text:span text:style-name="T10">a</text:span> Senhor<text:span text:style-name="T10">a</text:span></text:p>
      <text:p text:style-name="P16">Verª. Elisa Mara Rocke de Souza</text:p>
      <text:p text:style-name="P15">DD. Presidente da Câmara de Vereadores</text:p>
      <text:p text:style-name="P14"><text:span text:style-name="T9">São Jerônimo – RS.</text:span> </text:p>
      <text:p text:style-name="P14"/>
      <text:p text:style-name="P14"/>
      <text:p text:style-name="P6"><text:span text:style-name="T11">O</text:span><text:span text:style-name="T14">s</text:span><text:span text:style-name="T11"> vereador</text:span><text:span text:style-name="T14">es</text:span><text:span text:style-name="T11"> que esta subscreve</text:span><text:span text:style-name="T14">m</text:span><text:span text:style-name="T11">, requer</text:span><text:span text:style-name="T14">em</text:span><text:span text:style-name="T11"> após ouvido plenário, </text:span><text:span text:style-name="T12">solicit</text:span><text:span text:style-name="T13">ar</text:span><text:span text:style-name="T12"> </text:span><text:span text:style-name="T14">a</text:span><text:span text:style-name="T15">o Poder Executivo que envie para esta Casa relatório de</text:span><text:span text:style-name="T14"> todos os gastos com combustível </text:span><text:span text:style-name="T15">nos meses de janeiro a março </text:span><text:span text:style-name="T16">do corrente ano</text:span><text:span text:style-name="T15"> com a identificação de cada veículo, máquinas e equipamentos e seu </text:span><text:span text:style-name="T16">respectivo</text:span><text:span text:style-name="T15"> cartão de abastecimento</text:span><text:span text:style-name="T14">.</text:span></text:p>
      <text:p text:style-name="P10">Justificativa Oral</text:p>
      <text:p text:style-name="P21"/>
      <text:p text:style-name="P11"><text:span text:style-name="T18">Plenário, </text:span><text:span text:style-name="T19">2</text:span><text:span text:style-name="T22">7</text:span><text:span text:style-name="T20"> de </text:span><text:span text:style-name="T19">Març</text:span><text:span text:style-name="T21">o</text:span><text:span text:style-name="T23"> </text:span><text:span text:style-name="T18">de 201</text:span><text:span text:style-name="T21">7</text:span><text:span text:style-name="T18">.</text:span></text:p>
      <text:p text:style-name="P20"/>
      <text:p text:style-name="P7">Vereador Artur dos Santos <text:tab/><text:tab/><text:tab/><text:tab/>Vereador <text:span text:style-name="T17">João Ramos</text:span><text:tab/></text:p>
      <text:p text:style-name="P9"><text:span text:style-name="T3"><text:tab/> Bancada</text:span><text:span text:style-name="T4"> – </text:span><text:span text:style-name="T3">PP<text:tab/><text:tab/><text:tab/><text:tab/><text:tab/><text:tab/><text:tab/>Bancada</text:span><text:span text:style-name="T4"> – </text:span><text:span text:style-name="T3">PP</text:span></text:p>
      <text:p text:style-name="P18"/>
      <text:p text:style-name="P19"><text:s/></text:p>
      <text:p text:style-name="P8">Vereador <text:span text:style-name="T17">Valmir </text:span>dos Santos </text:p>
      <text:p text:style-name="P8"><text:span text:style-name="T3">Bancada</text:span><text:span text:style-name="T4"> – </text:span><text:span text:style-name="T3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33ccb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3ccb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3ccb"/>
    </style:style>
    <style:style style:name="MP4" style:family="paragraph" style:parent-style-name="Footer">
      <style:paragraph-properties fo:text-align="center" style:justify-single-word="false"/>
      <style:text-properties officeooo:paragraph-rsid="0013ca4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3ca4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5cm" draw:visible-area-height="16.222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31:54.190000000</meta:creation-date>
    <dc:date>2017-03-27T11:28:39.222000000</dc:date>
    <meta:editing-duration>PT26M8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21" meta:character-count="904" meta:non-whitespace-character-count="723"/>
  </office:meta>
</office:document-meta>
</file>