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FBEA1F45A0A407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Normal_20__28_Web_29_">
      <style:paragraph-properties fo:text-align="end" style:justify-single-word="false"/>
      <style:text-properties style:font-name="Calibri" fo:font-weight="bold" style:font-weight-asian="bold" style:font-name-complex="Calibri" style:font-size-complex="16pt"/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officeooo:paragraph-rsid="00186610" style:font-weight-asian="bold" style:font-name-complex="Calibri" style:font-size-complex="16pt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17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18" style:family="paragraph" style:parent-style-name="Standard">
      <style:paragraph-properties fo:margin-left="1.249cm" fo:margin-right="0.73cm" fo:line-height="100%" fo:text-align="justify" style:justify-single-word="false" fo:text-indent="1.249cm" style:auto-text-indent="false"/>
      <style:text-properties officeooo:paragraph-rsid="001d108a"/>
    </style:style>
    <style:style style:name="P19" style:family="paragraph" style:parent-style-name="Standard">
      <style:paragraph-properties fo:margin-left="1.591cm" fo:margin-right="0.37cm" fo:line-height="100%" fo:text-align="justify" style:justify-single-word="false" fo:text-indent="0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20" style:family="paragraph" style:parent-style-name="Standard" style:list-style-name="L1">
      <style:paragraph-properties fo:line-height="100%" fo:text-align="justify" style:justify-single-word="false"/>
      <style:text-properties officeooo:paragraph-rsid="001993da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officeooo:rsid="001b1d44" officeooo:paragraph-rsid="001b1d44"/>
    </style:style>
    <style:style style:name="P22" style:family="paragraph" style:parent-style-name="Standard" style:list-style-name="L1">
      <style:paragraph-properties fo:line-height="100%" fo:text-align="justify" style:justify-single-word="false"/>
      <style:text-properties style:font-name="Calibri" fo:font-size="16pt" officeooo:rsid="001b4f1e" officeooo:paragraph-rsid="001b4f1e" style:font-name-asian="Calibri" style:font-size-asian="16pt" style:font-name-complex="Calibri" style:font-size-complex="16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Calibri" fo:font-size="16pt" officeooo:rsid="001b4f1e" officeooo:paragraph-rsid="001b4f1e" style:font-name-asian="Calibri" style:font-size-asian="16pt" style:font-name-complex="Calibri" style:font-size-complex="16pt"/>
    </style:style>
    <style:style style:name="P24" style:family="paragraph" style:parent-style-name="Standard">
      <style:paragraph-properties fo:text-align="center" style:justify-single-word="false"/>
      <style:text-properties style:font-name="Calibri" fo:font-weight="bold" officeooo:paragraph-rsid="00186610" style:font-weight-asian="bold" style:font-name-complex="Calibri" style:font-size-complex="16pt"/>
    </style:style>
    <style:style style:name="P25" style:family="paragraph" style:parent-style-name="Heading_20_7" style:master-page-name="Standard">
      <style:paragraph-properties style:page-number="auto"/>
      <style:text-properties style:font-name="Calibri" fo:font-size="16pt" style:font-size-asian="16pt" style:font-name-complex="Calibri" style:font-size-complex="16pt"/>
    </style:style>
    <style:style style:name="P26" style:family="paragraph" style:parent-style-name="Heading_20_3">
      <style:text-properties fo:font-size="16pt" style:font-size-asian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size-asian="16pt" style:font-name-complex="Calibri" style:font-size-complex="16pt"/>
    </style:style>
    <style:style style:name="T4" style:family="text">
      <style:text-properties style:font-name="Calibri" fo:font-size="16pt" style:font-name-asian="Calibri" style:font-size-asian="16pt" style:font-name-complex="Calibri" style:font-size-complex="16pt"/>
    </style:style>
    <style:style style:name="T5" style:family="text">
      <style:text-properties style:font-name="Calibri" fo:font-size="16pt" officeooo:rsid="001993da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1b1d44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181a03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186610" style:font-name-asian="Calibri" style:font-size-asian="16pt" style:font-name-complex="Calibri" style:font-size-complex="16pt"/>
    </style:style>
    <style:style style:name="T9" style:family="text">
      <style:text-properties style:font-name="Calibri" fo:font-size="16pt" officeooo:rsid="001d108a" style:font-name-asian="Calibri" style:font-size-asian="16pt" style:font-name-complex="Calibri" style:font-size-complex="16pt"/>
    </style:style>
    <style:style style:name="T10" style:family="text">
      <style:text-properties style:font-name="Calibri" fo:font-size="16pt" officeooo:rsid="001e6b59" style:font-name-asian="Calibri" style:font-size-asian="16pt" style:font-name-complex="Calibri" style:font-size-complex="16pt"/>
    </style:style>
    <style:style style:name="T11" style:family="text">
      <style:text-properties fo:font-size="11pt" style:font-size-asian="11pt"/>
    </style:style>
    <style:style style:name="T12" style:family="text">
      <style:text-properties officeooo:rsid="001b4f1e"/>
    </style:style>
    <style:style style:name="T13" style:family="text">
      <style:text-properties officeooo:rsid="001cfc1e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7">Proposição</text:h>
      <text:p text:style-name="P13"/>
      <text:p text:style-name="P10">Excelentíssima Senhora <text:s text:c="61"/></text:p>
      <text:p text:style-name="P10">Elisa Mara Rocke de Souza<text:tab/><text:tab/><text:tab/><text:tab/><text:tab/><text:tab/> <text:s text:c="12"/></text:p>
      <text:p text:style-name="P11">DD. Presidente da Câmara de Vereadores</text:p>
      <text:p text:style-name="P12">São Jerônimo – RS.</text:p>
      <text:p text:style-name="P14"/>
      <text:p text:style-name="P18"><text:span text:style-name="T4"><text:s/>O </text:span><text:span text:style-name="T9">vereador que esta subscreve, requer após ouvido </text:span><text:span text:style-name="T10">a</text:span><text:span text:style-name="T9">o plenário</text:span><text:span text:style-name="T4">, solicitar ao Poder </text:span><text:span text:style-name="T7">Executivo </text:span><text:span text:style-name="T8">através <text:s/>d</text:span><text:span text:style-name="T10">a Secretária de obras</text:span><text:span text:style-name="T8"> </text:span><text:span text:style-name="T4">a </text:span><text:span text:style-name="T5">Limpeza das bocas de lobo nas seguintes ruas ruas:</text:span></text:p>
      <text:list xml:id="list3134687564" text:style-name="L1">
        <text:list-item>
          <text:p text:style-name="P20"><text:span text:style-name="T6">Na Rua </text:span><text:span text:style-name="T5">Luiz Justino Müller esquina com a rua João Daisson;</text:span></text:p>
        </text:list-item>
        <text:list-item>
          <text:p text:style-name="P21"><text:span text:style-name="T5">N</text:span><text:span text:style-name="T4">a Rua Rio Branco, no Trecho da entrada do trevo de São Jerônimo até o Cruzamento da Rua Ítalo Lena.</text:span></text:p>
        </text:list-item>
        <text:list-item>
          <text:p text:style-name="P22">Na Rua Barreto Leite na esquina com a Marechal Floriano.</text:p>
        </text:list-item>
        <text:list-item>
          <text:p text:style-name="P22">Na Rua Bahia.</text:p>
        </text:list-item>
      </text:list>
      <text:p text:style-name="P23"><text:tab/><text:tab/>Justificativa:</text:p>
      <text:p text:style-name="P19"><text:tab/><text:tab/><text:span text:style-name="T12">Boca de lobo estas fazem uma grande drenagem nos períodos chuvosos, e quando os mesmo entopem, acabam por causar um alagamento da via publica dificultando a transição dos pedestres e de veículos.</text:span></text:p>
      <text:p text:style-name="P15"><text:span text:style-name="T4"><text:s text:c="6"/></text:span><text:span text:style-name="T3">Justificativa Oral: </text:span></text:p>
      <text:p text:style-name="P16"/>
      <text:p text:style-name="P17">Plenário, <text:span text:style-name="T13">03</text:span> <text:s/>de <text:span text:style-name="T13">Abril</text:span> de <text:s/>2017</text:p>
      <text:h text:style-name="P26" text:outline-level="3"/>
      <text:p text:style-name="P7"/>
      <text:p text:style-name="P7"/>
      <text:p text:style-name="P7"/>
      <text:p text:style-name="P9"/>
      <text:p text:style-name="P9">Vereador Rodrigo Dornelles Marcolin</text:p>
      <text:p text:style-name="P9"><text:s text:c="2"/>Bancada – PSDB</text:p>
      <text:p text:style-name="Standard"/>
      <text:p text:style-name="Standard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1" style:display-name="Corpo de texto 21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3cm" svg:height="2.221cm" draw:z-index="0"><draw:image xlink:href="Pictures/2000000F000069D500008C8F7FBEA1F45A0A407B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3-16T15:31:00</meta:creation-date>
    <dc:date>2017-04-03T16:12:40.624000000</dc:date>
    <meta:print-date>2013-03-11T20:34:00</meta:print-date>
    <meta:editing-cycles>8</meta:editing-cycles>
    <meta:editing-duration>PT44M30S</meta:editing-duration>
    <meta:generator>LibreOffice/5.3.1.2$Windows_x86 LibreOffice_project/e80a0e0fd1875e1696614d24c32df0f95f03deb2</meta:generator>
    <meta:document-statistic meta:table-count="0" meta:image-count="1" meta:object-count="0" meta:page-count="1" meta:paragraph-count="22" meta:word-count="171" meta:character-count="1227" meta:non-whitespace-character-count="922"/>
  </office:meta>
</office:document-meta>
</file>