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top="0cm" fo:margin-bottom="0.499cm" loext:contextual-spacing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officeooo:rsid="000a86ca" style:text-blinking="false"/>
    </style:style>
    <style:style style:name="P17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/>
    </style:style>
    <style:style style:name="P22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3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4" style:family="paragraph" style:parent-style-name="Footer" style:list-style-name="L1">
      <style:paragraph-properties fo:text-align="center" style:justify-single-word="false"/>
    </style:style>
    <style:style style:name="P25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rsid="000d92de" officeooo:paragraph-rsid="000d92d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a86ca"/>
    </style:style>
    <style:style style:name="T4" style:family="text">
      <style:text-properties fo:color="#000000" style:font-name="Garamond" fo:font-size="16pt" officeooo:rsid="000b7d29"/>
    </style:style>
    <style:style style:name="T5" style:family="text">
      <style:text-properties fo:color="#000000" style:font-name="Garamond" fo:font-size="16pt" officeooo:rsid="000d92de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0b7d29"/>
    </style:style>
    <style:style style:name="T11" style:family="text">
      <style:text-properties style:font-name="Garamond" fo:font-size="16pt" fo:font-weight="bold" officeooo:rsid="000d92de"/>
    </style:style>
    <style:style style:name="T12" style:family="text">
      <style:text-properties officeooo:rsid="0005553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3" text:outline-level="6">Proposição</text:h>
      <text:p text:style-name="P9"/>
      <text:p text:style-name="P13"><text:s/></text:p>
      <text:p text:style-name="P11">Excelentíssim<text:span text:style-name="T12">a</text:span> Senhor<text:span text:style-name="T12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7"/>
      <text:p text:style-name="P17"><text:s text:c="22"/><text:span text:style-name="T12">O</text:span><text:span text:style-name="T2"> Vereador que esta subscreve, requer após ouvido Plenário, solicitar ao Poder Executivo, junto a Secretária </text:span><text:span text:style-name="T4">da Saúde</text:span><text:span text:style-name="T3"> que </text:span><text:span text:style-name="T4">veja a possibilidade da abertura </text:span><text:span text:style-name="T5">de um poço artesiano no Posto de Saúde da Palmeira, pois a água que tem no posto é a mesma da associação da Zona dos Menezes, mas como passam os canos pela estrada, amassa e entope. Então não vai água até o Posto de Saúde, fazendo assim com que os funcionários caminhem 200m para conseguirem água.</text:span></text:p>
      <text:p text:style-name="P16"/>
      <text:p text:style-name="P16"/>
      <text:p text:style-name="P19"><text:s text:c="67"/>Justificativa Oral:</text:p>
      <text:p text:style-name="P18"><text:s/></text:p>
      <text:p text:style-name="P18"/>
      <text:p text:style-name="P15"/>
      <text:p text:style-name="P15"><text:span text:style-name="T7">Plenário, </text:span><text:span text:style-name="T11">03</text:span><text:span text:style-name="T9"> </text:span><text:span text:style-name="T7">de </text:span><text:span text:style-name="T11">abril</text:span><text:span text:style-name="T8"> </text:span><text:span text:style-name="T7">de 201</text:span><text:span text:style-name="T9">7</text:span><text:span text:style-name="T7">.</text:span></text:p>
      <text:p text:style-name="P15"/>
      <text:p text:style-name="P19"/>
      <text:p text:style-name="P18"/>
      <text:p text:style-name="P21"><text:soft-page-break/><text:s text:c="3"/>Vereador <text:span text:style-name="T12">Alan Ferreira Menezes</text:span></text:p>
      <text:p text:style-name="P25">Bancada PSDB</text:p>
      <text:p text:style-name="P8"/>
      <text:p text:style-name="P6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5778927847018728813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4-03T09:36:52.864000000</dc:date>
    <meta:print-date>2016-05-02T15:01:25.289000000</meta:print-date>
    <meta:editing-cycles>16</meta:editing-cycles>
    <meta:editing-duration>PT2H20M42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40" meta:character-count="981" meta:non-whitespace-character-count="749"/>
  </office:meta>
</office:document-meta>
</file>