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8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7"/>
      <text:h text:style-name="P6" text:outline-level="7">Proposição</text:h>
      <text:p text:style-name="P12"/>
      <text:p text:style-name="P12"/>
      <text:p text:style-name="P15"><text:span text:style-name="T3">Excelentíssima Senhora <text:s text:c="61"/></text:span></text:p>
      <text:p text:style-name="P12">Elisa Mara Rocke de Souza</text:p>
      <text:p text:style-name="P13">Presidente da Câmara de Vereadores de </text:p>
      <text:p text:style-name="P14">São Jerônimo – RS.</text:p>
      <text:p text:style-name="P16"/>
      <text:p text:style-name="P17"><text:span text:style-name="T5"><text:s text:c="20"/></text:span></text:p>
      <text:p text:style-name="P18"><text:span text:style-name="T4">O Vereador que esta subscreve, requer, após ouvir o plenário, que seja enviado ao executivo municipal a presente proposição: Solicito a colocação de lombadas nas vias: Rua Luiz Muller Picarelli (descida do abrigo, em frente à residência nº 993), Rua Antônio Candido Coutinho (em frente da residência nº 408), Rua Pedroso de Oliveira (entre as casa 121 e 241), na Rua José Batista Anjolim e na Avenida Rio Branco (realizar um estudo de colocar a lombada ou a instalação de uma sinaleira na esquina do hospital). Essa solicitação é pelo fato de alguns condutores haverem perdido a consciência de cidadania no cuidado e zelo para com os demais cidadãos.</text:span></text:p>
      <text:p text:style-name="P19"/>
      <text:p text:style-name="P19">.</text:p>
      <text:p text:style-name="P17"><text:span text:style-name="T5"><text:s text:c="23"/></text:span></text:p>
      <text:p text:style-name="P20"><text:span text:style-name="T5"><text:s text:c="6"/></text:span></text:p>
      <text:p text:style-name="P21"/>
      <text:p text:style-name="P22"><text:span text:style-name="T4">Plenário, 03 de abril de 2017.</text:span></text:p>
      <text:h text:style-name="P8" text:outline-level="3"/>
      <text:p text:style-name="P10"/>
      <text:p text:style-name="P9"/>
      <text:p text:style-name="P9"/>
      <text:p text:style-name="P11"><text:span text:style-name="T2">Vereador Gilnei Straccione Ventura</text:span></text:p>
      <text:p text:style-name="P11"><text:span text:style-name="T2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4-03T10:21:00</meta:creation-date>
    <dc:creator>Acer</dc:creator>
    <dc:date>2017-04-03T10:21:00</dc:date>
    <meta:print-date>2016-05-02T16:46:00</meta:print-date>
    <meta:editing-cycles>2</meta:editing-cycles>
    <meta:document-statistic meta:table-count="0" meta:image-count="0" meta:object-count="1" meta:page-count="1" meta:paragraph-count="19" meta:word-count="171" meta:character-count="1215" meta:non-whitespace-character-count="942"/>
    <meta:generator>LibreOffice/5.3.0.3$Windows_x86 LibreOffice_project/7074905676c47b82bbcfbea1aeefc84afe1c50e1</meta:generator>
  </office:meta>
</office:document-meta>
</file>